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onkere Begijnhof 3 2011HG Haarlem, 0392-2023-0081609, het verbouwen van bestaande bijeenkomstruimte en realiseren van twee appartementen, verzonden 01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010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0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1609</meta:user-defined>
    <meta:user-defined meta:name="DCTERMS.abstract">het verbouwen van bestaande bijeenkomstruimte en realiseren van twee appartementen</meta:user-defined>
    <dc:language>nl</dc:language>
    <meta:user-defined meta:name="OVERHEIDop.locatietype/OVERHEIDop.gebiedsmarkering">Punt</meta:user-defined>
    <meta:user-defined meta:name="DC.title">Gemeente Haarlem, verlengen beslistermijn omgevingsvergunning, Donkere Begijnhof 3 2011HG Haarlem, 0392-2023-0081609, het verbouwen van bestaande bijeenkomstruimte en realiseren van twee appartementen, verzonden 01-11-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02</meta:user-defined>
    <meta:user-defined meta:name="OVERHEIDop.GmbID/DC.identifier">gmb-2023-470102</meta:user-defined>
    <meta:user-defined meta:name="OVERHEIDop.versieInformatie"/>
  </office:meta>
</office:document-meta>
</file>