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ouwen van een bijgebouw aan Stationsweg Oost 193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31 oktober 2023:</text:p>
            <text:p text:style-name="common-al">
            <text:span text:style-name="nadrukvet">Stationsweg Oost 193, 3931 EP,</text:span> het bouwen van een bijgebouw, Z.342042.</text:p>
            <text:p text:style-name="common-al">De vergunning, alsmede de daarbij behorende stukken liggen ter inzage. </text:p>
            <text:p text:style-name="common-al">Hiervoor kunt u een afspraak maken via telefoonnummer 14033.</text:p>
            <text:p text:style-name="last-al">
            <text:span text:style-name="nadrukcur">Belanghebbenden kunnen binnen zes weken na de dag van verzending van het besluit (de boven het besluit vermelde datum) een schriftelijk en gemotiveerd <text:span text:style-name="nadrukvet">bezwaarschrift</text:span> indienen bij de burgemeester en wethouders, Postbus 16, 3930 EA Woudenberg. Indien u van oordeel bent dat u door onmiddellijke uitvoering van deze beschikking onevenredig in uw belangen wordt geschaad kunt u tevens bij de rechtbank Midden Nederland een verzoek om schorsing/voorlopige voorziening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470096</text:span><text:line-break/><text:date style:data-style-name="dag" text:fixed="true" text:date-value="2023-11-07"/><text:line-break/><text:date style:data-style-name="jaar" text:fixed="true" text:date-value="2023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0096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0096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Wou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342042</meta:user-defined>
    <dc:language>nl</dc:language>
    <meta:user-defined meta:name="OVERHEIDop.locatietype/OVERHEIDop.gebiedsmarkering">Adres</meta:user-defined>
    <meta:user-defined meta:name="DC.title">Toestemming voor het bouwen van een bijgebouw aan Stationsweg Oost 193 te Woudenberg</meta:user-defined>
    <meta:user-defined meta:name="DCTERMS.W3CDTF/DCTERMS.available">2023-11-07</meta:user-defined>
    <meta:user-defined meta:name="DCTERMS.W3CDTF/OVERHEIDop.jaargang">2023</meta:user-defined>
    <meta:user-defined meta:name="OVERHEIDop.publicationIssue">470096</meta:user-defined>
    <meta:user-defined meta:name="OVERHEIDop.GmbID/DC.identifier">gmb-2023-470096</meta:user-defined>
    <meta:user-defined meta:name="OVERHEIDop.versieInformatie"/>
  </office:meta>
</office:document-meta>
</file>