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(uitgebreide procedure) Stitswerderweg 21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Wet algemene be- palingen omgevingsrecht voornemens om een omgevingsvergunning te verlenen, voor de locatie: </text:p>
            <text:p text:style-name="common-al"/>
            <text:p text:style-name="common-al">
            <text:span text:style-name="nadrukvet">Stitswerderweg 21, 9991 XH Middelstum</text:span>
          </text:p>
            <text:p text:style-name="common-al"/>
            <text:p text:style-name="common-al">Het ontwerpbesluit betreft een revisievergunning voor de verandering van een melkrundveehouderij. De verandering betreft een wijziging van de veestapel en de oprichting van een mestbassin. </text:p>
            <text:p text:style-name="common-al"/>
            <text:p text:style-name="common-al">Op 12 september 2022 hebben burgemeester en wethouders van de gemeente Eemsdelta besloten dat voor de voorgenomen activiteiten geen milieueffectbeoordelingsrapport of milieueffectrapport hoeft te worden opgesteld. </text:p>
            <text:p text:style-name="common-al"/>
            <text:p text:style-name="common-al">
            <text:span text:style-name="nadrukvet">Inzage</text:span>
          </text:p>
            <text:p text:style-name="common-al">Het ontwerpbesluit van de omgevingsvergunning en het m.e.r.-beoordelingsbesluit van 12 september 2022 en de bijbehorende stukken liggen vanaf 2 november 2023 tot en met 6 weken later ter inzage bij de gemeente Eemsdelta. Voor het inzien van de stukken kan een afspraak worden gemaakt via telefoon- nummer 14 0596 of per e-mail gemeente@eemsdelta.nl. </text:p>
            <text:p text:style-name="common-al"/>
            <text:p text:style-name="common-al">Zienswijze Tijdens de terinzagelegging kan iedereen een schriftelijke of mondelinge zienswijze geven over het ontwerpbesluit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- foonnummer 14 0596 of per e-mail gemeente@eemsdelta.nl. 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07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anvraag omgevingsvergunning (uitgebreide procedure) Stitswerderweg 21 te Middelstum</meta:user-defined>
    <meta:user-defined meta:name="OVERHEIDop.datumEindeReactietermijn">2023-12-14</meta:user-defined>
    <meta:user-defined meta:name="OVERHEIDop.TilID/OVERHEIDop.terinzageleggingOP">til-2023-18887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77</meta:user-defined>
    <meta:user-defined meta:name="OVERHEIDop.GmbID/DC.identifier">gmb-2023-470077</meta:user-defined>
    <meta:user-defined meta:name="OVERHEIDop.versieInformatie"/>
  </office:meta>
</office:document-meta>
</file>