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Oude Zandweg 29, 4361SK Westkapelle voor het gebruiken van het kleinschalig  kampeerterrein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oktober 2023</text:p>
            <text:p text:style-name="common-al">Zaaknummer: Z2023-00000841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007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7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7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41</meta:user-defined>
    <meta:user-defined meta:name="DCTERMS.abstract">Betreft: Oude Zandweg 29, 4361SK Westkapelle, intrekking (op verzoek) aanvraag omgevingsvergunning voor het gebruiken van het kleinschalig  kampeerterrein buiten het kampeerseizoen</meta:user-defined>
    <dc:language>nl</dc:language>
    <meta:user-defined meta:name="OVERHEIDop.locatietype/OVERHEIDop.gebiedsmarkering">Punt</meta:user-defined>
    <meta:user-defined meta:name="DC.title">Besluit intrekking (op verzoek) aanvraag omgevingsvergunning op Oude Zandweg 29, 4361SK Westkapelle voor het gebruiken van het kleinschalig  kampeerterrein buiten het kampeerseizo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76</meta:user-defined>
    <meta:user-defined meta:name="OVERHEIDop.GmbID/DC.identifier">gmb-2023-470076</meta:user-defined>
    <meta:user-defined meta:name="OVERHEIDop.versieInformatie"/>
  </office:meta>
</office:document-meta>
</file>