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285, 7336 AA Apeldoorn, het vergroten van een woning (opbouw en verlengen da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oktober 2023 </text:p>
            <text:p text:style-name="common-al">Wabonummer: D23/0317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006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6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6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753</meta:user-defined>
    <dc:language>nl</dc:language>
    <meta:user-defined meta:name="OVERHEIDop.locatietype/OVERHEIDop.gebiedsmarkering">Adres</meta:user-defined>
    <meta:user-defined meta:name="DC.title">Aanvraag omgevingsvergunning Jachtlaan 285, 7336 AA Apeldoorn, het vergroten van een woning (opbouw en verlengen dak)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064</meta:user-defined>
    <meta:user-defined meta:name="OVERHEIDop.GmbID/DC.identifier">gmb-2023-470064</meta:user-defined>
    <meta:user-defined meta:name="OVERHEIDop.versieInformatie"/>
  </office:meta>
</office:document-meta>
</file>