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erf of perceelafscheiding aan Van Rijningenpark 6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Van Rijningenpark 6, 3931 XP, </text:span>het plaatsen van een erf of perceelafscheiding, Z.343067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70062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062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062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.343067</meta:user-defined>
    <dc:language>nl</dc:language>
    <meta:user-defined meta:name="OVERHEIDop.locatietype/OVERHEIDop.gebiedsmarkering">Adres</meta:user-defined>
    <meta:user-defined meta:name="DC.title">Aanvraag vergunning voor het plaatsen van een erf of perceelafscheiding aan Van Rijningenpark 6 te Woudenberg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0062</meta:user-defined>
    <meta:user-defined meta:name="OVERHEIDop.GmbID/DC.identifier">gmb-2023-470062</meta:user-defined>
    <meta:user-defined meta:name="OVERHEIDop.versieInformatie"/>
  </office:meta>
</office:document-meta>
</file>