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bedrijfsverzamelgebouw, Savelveld 27 A1 t/m A13 en 27 B1 t/m 27 B16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bedrijfsverzamelgebouw op locatie Savelveld 27 A1 t/m A13 en 27 B1 t/m 27 B16 Stramproy (v).</text:p>
            <text:p text:style-name="common-al">De omgevingsvergunning is geregistreerd onder zaaknummer Z2023-00001372. Het besluit is op 1 nov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7005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5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5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372</meta:user-defined>
    <meta:user-defined meta:name="DCTERMS.abstract">Betreft:  Besluit op locatie Savelveld 27 A1 t/m A13 en 27 B1 t/m 27 B16 Stramproy (v)</meta:user-defined>
    <dc:language>nl</dc:language>
    <meta:user-defined meta:name="OVERHEIDop.locatietype/OVERHEIDop.gebiedsmarkering">Punt</meta:user-defined>
    <meta:user-defined meta:name="DC.title">Toestemming voor bouwen van een bedrijfsverzamelgebouw, Savelveld 27 A1 t/m A13 en 27 B1 t/m 27 B16 Stramproy (v)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051</meta:user-defined>
    <meta:user-defined meta:name="OVERHEIDop.GmbID/DC.identifier">gmb-2023-470051</meta:user-defined>
    <meta:user-defined meta:name="OVERHEIDop.versieInformatie"/>
  </office:meta>
</office:document-meta>
</file>