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van de gemeenteraad van Dronten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t op artikel 33, derde lid, van de Gemeentewet;</text:p>
            <text:p text:style-name="al">gezien het advies van het fractievoorzittersoverleg;</text:p>
            <text:p text:style-name="al">gelezen het voorstel van het fractievoorzittersoverleg van 19 april 2023 met nummer 348188; </text:p>
            <text:p text:style-name="al"/>
            <text:p text:style-name="al">Besluit de volgende verordening vast te stellen:</text:p>
            <text:p text:style-name="al"/>
            <text:p text:style-name="al">Verordening ambtelijke bijstand en fractieondersteuning van de gemeenteraad van </text:p>
            <text:p text:style-name="al">Dron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 I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3-3">
              <text:list-item text:style-override="id1-3-2-2-3-3-1">
                <text:number>a.</text:number>
                <text:p text:style-name="al">ambtelijke bijstand: bijstand, verleend door ambtenaren;</text:p>
              </text:list-item>
              <text:list-item text:style-override="id1-3-2-2-3-3-2">
                <text:number>b.</text:number>
                <text:p text:style-name="al">ambtenaar: ambtenaar met een dienstverband bij de gemeente en waarbij het college heeft besloten met die ambtenaar een arbeidsovereenkomst aan te gaan;</text:p>
              </text:list-item>
              <text:list-item text:style-override="id1-3-2-2-3-3-3">
                <text:number>c.</text:number>
                <text:p text:style-name="al">bijstand: het verstrekken van informatie, het geven van advies of het geven van ondersteuning;</text:p>
              </text:list-item>
              <text:list-item text:style-override="id1-3-2-2-3-3-4">
                <text:number>d.</text:number>
                <text:p text:style-name="al">college: het college van burgemeester en wethouders van de gemeente Dronten;</text:p>
              </text:list-item>
              <text:list-item text:style-override="id1-3-2-2-3-3-5">
                <text:number>e.</text:number>
                <text:p text:style-name="al">raadslid: raadslid of burgerraadslid;</text:p>
              </text:list-item>
            </text:list>
            <text:p text:style-name="al"/>
          </text:section>
          <text:section text:name="paragraaf_id1-3-2-2-4" text:style-name="paragraaf">
            <text:p text:style-name="paragraaf_kop"><text:span text:style-name="label">Paragraaf</text:span> <text:span text:style-name="nr"/> II Ambtelijke ondersteu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Bijstand </text:p>
            <text:list text:style-name="id1-3-2-2-5-2">
              <text:list-item text:style-override="id1-3-2-2-5-2-1">
                <text:number>1.</text:number>
                <text:p text:style-name="al">Uitgangspunt is dat de griffie raadsleden ondersteunt bij hun werkzaamheden.</text:p>
              </text:list-item>
              <text:list-item text:style-override="id1-3-2-2-5-2-2">
                <text:number>2.</text:number>
                <text:p text:style-name="al">Naast hetgeen in het eerste lid is bepaald, kan ieder raadslid zich voor ambtelijke bijstand rechtstreeks wenden tot een ambtenaar.</text:p>
              </text:list-item>
              <text:list-item text:style-override="id1-3-2-2-5-2-3">
                <text:number>3.</text:number>
                <text:p text:style-name="al">Behoudens het tweede lid, kan de griffie op verzoek van het raadslid het raadslid ondersteunen bij het verzoek om ambtelijke bijstand.</text:p>
              </text:list-item>
              <text:list-item text:style-override="id1-3-2-2-5-2-4">
                <text:number>4.</text:number>
                <text:p text:style-name="al">De ambtenaar verleent de gevraagde bijstand, tenzij:</text:p>
                <text:list text:style-name="id1-3-2-2-5-2-4-3">
                  <text:list-item text:style-override="id1-3-2-2-5-2-4-3-1">
                    <text:number>a.</text:number>
                    <text:p text:style-name="al">het niet bijdraagt aan raadswerkzaamheden;</text:p>
                  </text:list-item>
                  <text:list-item text:style-override="id1-3-2-2-5-2-4-3-2">
                    <text:number>b.</text:number>
                    <text:p text:style-name="al">het betrekking heeft op stukken waar op grond van een belang genoemd in artikel 10 van de Wet openbaarheid van bestuur geheimhouding is opgelegd;</text:p>
                  </text:list-item>
                  <text:list-item text:style-override="id1-3-2-2-5-2-4-3-3">
                    <text:number>c.</text:number>
                    <text:p text:style-name="al">het verlenen van de verzochte ambtelijke bijstand naar zijn oordeel in redelijkheid niet kan worden gevergd;</text:p>
                  </text:list-item>
                  <text:list-item text:style-override="id1-3-2-2-5-2-4-3-4">
                    <text:number>d.</text:number>
                    <text:p text:style-name="al">de werkzaamheden van het college hierdoor onevenredig wordt belemmerd;</text:p>
                  </text:list-item>
                  <text:list-item text:style-override="id1-3-2-2-5-2-4-3-5">
                    <text:number>e.</text:number>
                    <text:p text:style-name="al">dit het belang van de gemeente kan schaden.</text:p>
                  </text:list-item>
                </text:list>
              </text:list-item>
              <text:list-item text:style-override="id1-3-2-2-5-2-5">
                <text:number>5.</text:number>
                <text:p text:style-name="al">Voordat de ambtenaar op grond van het vierde lid ambtelijke bijstand weigert, overlegt hij eerst met zijn teammanager. De teammanager overlegt zo nodig met de secretaris.</text:p>
              </text:list-item>
              <text:list-item text:style-override="id1-3-2-2-5-2-6">
                <text:number>6.</text:number>
                <text:p text:style-name="al">Indien ambtelijke bijstand wordt geweigerd, deelt hij dit binnen 10 werkdagen, aanvangende de dag na het verzoek, aan het betreffende raadslid mede, vergezeld van een motivering. Een afschrift hiervan wordt verzonden aan de griffier.</text:p>
              </text:list-item>
            </text:list>
          </text:section>
          <text:section text:name="artikel_id1-3-2-2-6" text:style-name="artikel">
            <text:p text:style-name="artikel_kop_titel"><text:span text:style-name="artikel_kop_label">Artikel</text:span> <text:span text:style-name="artikel_kop_nr">3.</text:span> Geschil of klacht </text:p>
            <text:list text:style-name="id1-3-2-2-6-2">
              <text:list-item text:style-override="id1-3-2-2-6-2-1">
                <text:number>1.</text:number>
                <text:p text:style-name="al">Het raadslid dat het met de weigering niet eens is, kan dit kenbaar maken aan de burgemeester. De burgemeester beslist of alsnog de gevraagde ambtelijke bijstand wordt verleend, al dan niet in overleg met de secretaris.</text:p>
              </text:list-item>
              <text:list-item text:style-override="id1-3-2-2-6-2-2">
                <text:number>2.</text:number>
                <text:p text:style-name="al">Indien het raadslid een klacht heeft over de verleende ambtelijke bijstand, wendt hij zich tot de secretaris. De secretaris doet de klacht af. Indien het raadslid het met die afdoening niet eens is, wendt hij zich tot de burgemeester. De burgemeester bepaalt wat dan gebeurd.</text:p>
              </text:list-item>
            </text:list>
          </text:section>
          <text:section text:name="paragraaf_id1-3-2-2-7" text:style-name="paragraaf">
            <text:p text:style-name="paragraaf_kop"><text:span text:style-name="label">Paragraaf</text:span> <text:span text:style-name="nr"/> III Fractieondersteu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Informatie- en communicatievoorziening per fractie</text:p>
            <text:list text:style-name="id1-3-2-2-8-2">
              <text:list-item text:style-override="id1-3-2-2-8-2-1">
                <text:number>1.</text:number>
                <text:p text:style-name="al">Per fractie wordt desgevraagd onder verantwoordelijkheid van het college één informatie- en communicatievoorziening in bruikleen ter beschikking gesteld ten laste van de gemeente voor de uitoefening van werkzaamheden voor de fractie.</text:p>
              </text:list-item>
              <text:list-item text:style-override="id1-3-2-2-8-2-2">
                <text:number>2.</text:number>
                <text:p text:style-name="al">De betreffende fractievoorzitter van de fractie ondertekent voor de bruikleen ten behoeve van de fractie een bruikleenovereenkomst met de gemeente.</text:p>
              </text:list-item>
              <text:list-item text:style-override="id1-3-2-2-8-2-3">
                <text:number>3.</text:number>
                <text:p text:style-name="al">Het college stelt het model van de bruikleenovereenkomst vast.</text:p>
              </text:list-item>
              <text:list-item text:style-override="id1-3-2-2-8-2-4">
                <text:number>4.</text:number>
                <text:p text:style-name="al">De genoemde voorziening wordt ingeleverd bij het college indien:</text:p>
                <text:list text:style-name="id1-3-2-2-8-2-4-3">
                  <text:list-item text:style-override="id1-3-2-2-8-2-4-3-1">
                    <text:number>a.</text:number>
                    <text:p text:style-name="al">een fractie ophoudt te bestaan;</text:p>
                  </text:list-item>
                  <text:list-item text:style-override="id1-3-2-2-8-2-4-3-2">
                    <text:number>b.</text:number>
                    <text:p text:style-name="al">aan het einde van een raadsperiode. </text:p>
                  </text:list-item>
                </text:list>
              </text:list-item>
            </text:list>
          </text:section>
          <text:section text:name="artikel_id1-3-2-2-9" text:style-name="artikel">
            <text:p text:style-name="artikel_kop_titel"><text:span text:style-name="artikel_kop_label">Artikel</text:span> <text:span text:style-name="artikel_kop_nr">5.</text:span> Recht op financiële bijdrage</text:p>
            <text:list text:style-name="id1-3-2-2-9-2">
              <text:list-item text:style-override="id1-3-2-2-9-2-1">
                <text:number>1.</text:number>
                <text:p text:style-name="al">De raad verstrekt een in de raad vertegenwoordigde fractie voor de duur van de zittingsperiode een financiële bijdrage ter ondersteuning van het functioneren van de fractie. De hoogte van deze bijdrage wordt jaarlijks geïndexeerd.</text:p>
              </text:list-item>
              <text:list-item text:style-override="id1-3-2-2-9-2-2">
                <text:number>2.</text:number>
                <text:p text:style-name="al">De financiële bijdrage bestaat uit een basisbedrag van € 1500,- per fractie en een variabel deel van € 200,- voor de eerste twee zetels en € 100,- voor de daaropvolgende zetels van de fractie.</text:p>
              </text:list-item>
            </text:list>
          </text:section>
          <text:section text:name="artikel_id1-3-2-2-10" text:style-name="artikel">
            <text:p text:style-name="artikel_kop_titel"><text:span text:style-name="artikel_kop_label"/> <text:span text:style-name="artikel_kop_nr"/>  Artikel 6. Besteding financiële bijdrage</text:p>
            <text:list text:style-name="id1-3-2-2-10-2">
              <text:list-item text:style-override="id1-3-2-2-10-2-1">
                <text:number>1.</text:number>
                <text:p text:style-name="al">De financiële bijdrage wordt uitsluitend besteed aan ondersteuning die ertoe strekt de volksvertegenwoordigende, kaderstellende of controlerende rol van de fractie te versterken.</text:p>
              </text:list-item>
              <text:list-item text:style-override="id1-3-2-2-10-2-2">
                <text:number>2.</text:number>
                <text:p text:style-name="al">De financiële bijdrage wordt in ieder geval niet gebruikt ter bekostiging van:</text:p>
                <text:list text:style-name="id1-3-2-2-10-2-2-3">
                  <text:list-item text:style-override="id1-3-2-2-10-2-2-3-1">
                    <text:number>a.</text:number>
                    <text:p text:style-name="al">uitgaven die in strijd zijn met enige wettelijke bepaling;</text:p>
                  </text:list-item>
                  <text:list-item text:style-override="id1-3-2-2-10-2-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2-2-3-3">
                    <text:number>c.</text:number>
                    <text:p text:style-name="al">giften, leningen, beleggingen en voorschotten;</text:p>
                  </text:list-item>
                  <text:list-item text:style-override="id1-3-2-2-10-2-2-3-4">
                    <text:number>d.</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7.</text:span> Voorschot financiële bijdrage</text:p>
            <text:list text:style-name="id1-3-2-2-11-2">
              <text:list-item text:style-override="id1-3-2-2-11-2-1">
                <text:number>1.</text:number>
                <text:p text:style-name="al">Een voorschot ter hoogte van de financiële bijdrage als bedoeld in artikel 5 wordt</text:p>
              </text:list-item>
              <text:list-item text:style-override="id1-3-2-2-11-2-2">
                <text:number/>
                <text:p text:style-name="al">jaarlijks verstrekt uiterlijk 15 februari van dat jaar.</text:p>
              </text:list-item>
              <text:list-item text:style-override="id1-3-2-2-11-2-3">
                <text:number>2.</text:number>
                <text:p text:style-name="al">In een jaar waarin de raadsleden aftreden na reguliere raadsverkiezingen of op</text:p>
              </text:list-item>
              <text:list-item text:style-override="id1-3-2-2-11-2-4">
                <text:number/>
                <text:p text:style-name="al">grond van artikel 56d of 56e van de Wet Algemene regels herindeling wordt, in</text:p>
              </text:list-item>
              <text:list-item text:style-override="id1-3-2-2-11-2-5">
                <text:number/>
                <text:p text:style-name="al">afwijking van het eerste lid, een voorschot verleend voor de periode tot en met de</text:p>
              </text:list-item>
              <text:list-item text:style-override="id1-3-2-2-11-2-6">
                <text:number/>
                <text:p text:style-name="al">maand maart en een voorschot voor de periode omvattende de resterende</text:p>
              </text:list-item>
              <text:list-item text:style-override="id1-3-2-2-11-2-7">
                <text:number/>
                <text:p text:style-name="al">maanden. Het eerste voorschot wordt vóór 31 januari van dat jaar verstrekt; het</text:p>
              </text:list-item>
              <text:list-item text:style-override="id1-3-2-2-11-2-8">
                <text:number/>
                <text:p text:style-name="al">tweede voorschot vóór het eind van de maand april.</text:p>
              </text:list-item>
            </text:list>
          </text:section>
          <text:section text:name="artikel_id1-3-2-2-12" text:style-name="artikel">
            <text:p text:style-name="artikel_kop_titel"><text:span text:style-name="artikel_kop_label">Artikel</text:span> <text:span text:style-name="artikel_kop_nr">8.</text:span> Gevolgen splitsen en einde bestaan fractie</text:p>
            <text:list text:style-name="id1-3-2-2-12-2">
              <text:list-item text:style-override="id1-3-2-2-12-2-1">
                <text:number>1.</text:number>
                <text:p text:style-name="al">Als één of meer raadsleden van één of meer fracties als zelfstandige fractie gaan</text:p>
              </text:list-item>
              <text:list-item text:style-override="id1-3-2-2-12-2-2">
                <text:number/>
                <text:p text:style-name="al">optreden of zich aansluiten bij een andere fractie, wordt het voor elk van deze zetels</text:p>
              </text:list-item>
              <text:list-item text:style-override="id1-3-2-2-12-2-3">
                <text:number/>
                <text:p text:style-name="al">beschikbaar gestelde variabele deel van de financiële bijdrage ter ondersteuning van</text:p>
              </text:list-item>
              <text:list-item text:style-override="id1-3-2-2-12-2-4">
                <text:number/>
                <text:p text:style-name="al">de fractie waar zij uittreden, toebedeeld aan de nieuw gevormde fractie of aan de</text:p>
              </text:list-item>
              <text:list-item text:style-override="id1-3-2-2-12-2-5">
                <text:number/>
                <text:p text:style-name="al">fractie waarbij aangesloten wordt.</text:p>
              </text:list-item>
              <text:list-item text:style-override="id1-3-2-2-12-2-6">
                <text:number>2.</text:number>
                <text:p text:style-name="al">Als zich een situatie als bedoeld in het eerste lid voordoet, worden de verleende</text:p>
              </text:list-item>
              <text:list-item text:style-override="id1-3-2-2-12-2-7">
                <text:number/>
                <text:p text:style-name="al">voorschotten naar evenredigheid van het nog resterende aantal maanden van het jaar waarvoor het voorschot is verleend onverwijld bijgesteld overeenkomstig de uit het eerste lid voortvloeiende verdeling.</text:p>
              </text:list-item>
              <text:list-item text:style-override="id1-3-2-2-12-2-8">
                <text:number>3.</text:number>
                <text:p text:style-name="al">Als een fractie tijdens een zittingsperiode ophoudt te bestaan, vervalt de aanspraak op de financiële bijdrage ter ondersteuning van die fractie met ingang van de maand</text:p>
              </text:list-item>
              <text:list-item text:style-override="id1-3-2-2-12-2-9">
                <text:number/>
                <text:p text:style-name="al">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9.</text:span> Reserve</text:p>
            <text:list text:style-name="id1-3-2-2-13-2">
              <text:list-item text:style-override="id1-3-2-2-13-2-1">
                <text:number>1.</text:number>
                <text:p text:style-name="al">Een fractie kan het in enig jaar niet gebruikte gedeelte van de financiële bijdrage</text:p>
              </text:list-item>
              <text:list-item text:style-override="id1-3-2-2-13-2-2">
                <text:number/>
                <text:p text:style-name="al">reserveren voor een aanvulling op de financiële bijdrage ten behoeve van die fractie in de volgende jaren van de lopende raadsperiode.</text:p>
              </text:list-item>
              <text:list-item text:style-override="id1-3-2-2-13-2-3">
                <text:number>2.</text:number>
                <text:p text:style-name="al">Het beroep in enig jaar op de opgebouwde reserve komt tot uitdrukking in de</text:p>
              </text:list-item>
              <text:list-item text:style-override="id1-3-2-2-13-2-4">
                <text:number/>
                <text:p text:style-name="al">afrekening over dat jaar. Een reserve is niet groter dan 30% van de financiële bijdrage ter ondersteuning van het functioneren van de fractie die in het voorgaande kalenderjaar als voorschot verleend was ten behoeve van die fractie op grond van artikel 7.</text:p>
              </text:list-item>
              <text:list-item text:style-override="id1-3-2-2-13-2-5">
                <text:number>3.</text:number>
                <text:p text:style-name="al">Een definitieve afrekening over de opgebouwde reserve vindt plaats aan het einde van de raadsperiode.</text:p>
              </text:list-item>
              <text:list-item text:style-override="id1-3-2-2-13-2-6">
                <text:number>4.</text:number>
                <text:p text:style-name="al">Als zich een situatie als bedoeld in artikel 8, eerste lid, voordoet, wordt een eventuele reserve ten behoeve van de fractie waar de betreffende leden uittreden toebedeeld aan de betrokken fracties naar evenredigheid van de resulterende zetelaantallen.</text:p>
              </text:list-item>
            </text:list>
            <text:p text:style-name="al"/>
          </text:section>
          <text:section text:name="artikel_id1-3-2-2-14" text:style-name="artikel">
            <text:p text:style-name="artikel_kop_titel"><text:span text:style-name="artikel_kop_label">Artikel</text:span> <text:span text:style-name="artikel_kop_nr">10.</text:span> Verantwoording</text:p>
            <text:list text:style-name="id1-3-2-2-14-2">
              <text:list-item text:style-override="id1-3-2-2-14-2-1">
                <text:number>1.</text:number>
                <text:p text:style-name="al">De fractie dient jaarlijks voor 1 februari van het jaar volgend op dat waarvoor de voorschotten werden verstrekt de verantwoording in bij de raad ter attentie van de auditcommissie.</text:p>
              </text:list-item>
              <text:list-item text:style-override="id1-3-2-2-14-2-2">
                <text:number>2.</text:number>
                <text:p text:style-name="al">Als de verantwoording niet voor 14 februari ingediend is, wordt de bevoorschotting gestaakt, tot het moment dat de verantwoording ingediend is.</text:p>
              </text:list-item>
              <text:list-item text:style-override="id1-3-2-2-14-2-3">
                <text:number>3.</text:number>
                <text:p text:style-name="al">De fractie is verantwoordelijk voor een rechtmatige besteding van de ontvangen tegemoetkoming en het voldoen aan de verplichtingen zoals gesteld in deze verordening.</text:p>
              </text:list-item>
              <text:list-item text:style-override="id1-3-2-2-14-2-4">
                <text:number>4.</text:number>
                <text:p text:style-name="al">De auditcommissie controleert jaarlijks de verantwoordingen en de gevoerde administraties. </text:p>
              </text:list-item>
              <text:list-item text:style-override="id1-3-2-2-14-2-5">
                <text:number>5.</text:number>
                <text:p text:style-name="al">Indien de resultaten van het onderzoek door de auditcommissie daartoe aanleiding geven, kan de raad aan een fractie nadere voorwaarden stellen, die in lijn zijn met het onderzoek van de auditcommissie.</text:p>
              </text:list-item>
              <text:list-item text:style-override="id1-3-2-2-14-2-6">
                <text:number>6.</text:number>
                <text:p text:style-name="al">Te veel ontvangen voorschotten worden verrekend na de vaststelling van de tegemoetkoming voor het jaar waarover verantwoording wordt afgelegd.</text:p>
              </text:list-item>
              <text:list-item text:style-override="id1-3-2-2-14-2-7">
                <text:number>7.</text:number>
                <text:p text:style-name="al">Bij vermoedens van fraude staakt de bevoorschotting direct. Hierbij wordt artikel 4:56 van de Algemene wet bestuursrecht gevolgd en vooraf de auditcommissie geïnformeerd.</text:p>
              </text:list-item>
              <text:list-item text:style-override="id1-3-2-2-14-2-8">
                <text:number>8.</text:number>
                <text:p text:style-name="al">Het rapport van bevindingen van de auditcommissie over de verantwoording wordt actief openbaar gemaakt via het raadsinformatiesysteem, nadat de verantwoording in de auditcommissie besproken is.</text:p>
              </text:list-item>
            </text:list>
            <text:p text:style-name="al"/>
          </text:section>
          <text:section text:name="artikel_id1-3-2-2-15" text:style-name="artikel">
            <text:p text:style-name="artikel_kop_titel"><text:span text:style-name="artikel_kop_label">Hoofdstuk</text:span> <text:span text:style-name="artikel_kop_nr"/> IV. Slotbepalingen Artikel 11. Uitleg </text:p>
            <text:p text:style-name="al">In gevallen waarin deze verordening niet voorziet of bij twijfel omtrent de toepassing van het reglement, beslist de raad op voorstel van de auditcommissie. </text:p>
            <text:p text:style-name="al"/>
          </text:section>
          <text:section text:name="artikel_id1-3-2-2-16" text:style-name="artikel">
            <text:p text:style-name="artikel_kop_titel"><text:span text:style-name="artikel_kop_label">Artikel</text:span> <text:span text:style-name="artikel_kop_nr">12.</text:span> Intrekking</text:p>
            <text:p text:style-name="al">De verordening ambtelijke bijstand raadsleden Dronten wordt ingetrokken;</text:p>
            <text:p text:style-name="al">De verordening Fractievergoedingen 2015 wordt ingetrokken.</text:p>
            <text:p text:style-name="al"/>
          </text:section>
          <text:section text:name="artikel_id1-3-2-2-17" text:style-name="artikel">
            <text:p text:style-name="artikel_kop_titel"><text:span text:style-name="artikel_kop_label">Artikel</text:span> <text:span text:style-name="artikel_kop_nr">13.</text:span> Inwerkingtreding</text:p>
            <text:list text:style-name="id1-3-2-2-17-2">
              <text:list-item text:style-override="id1-3-2-2-17-2-1">
                <text:number>1.</text:number>
                <text:p text:style-name="al">Deze verordening treedt in werking op de dag na die van zijn bekendmaking.</text:p>
              </text:list-item>
              <text:list-item text:style-override="id1-3-2-2-17-2-2">
                <text:number>2.</text:number>
                <text:p text:style-name="al">Deze verordening wordt aangehaald als ‘Verordening ambtelijke bijstand en fractieondersteuning van de gemeenteraad van Dronten 2023’.</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text:p>
            <text:p><text:span text:style-name="functie">Dronten, 6 juli 2023.</text:span></text:p>
            <text:p><text:span text:style-name="functie"/></text:p>
            <text:p><text:span text:style-name="functie">De raad voornoemd,</text:span></text:p>
          </text:section>
          <text:section text:name="ondertekening_id1-3-2-3-2">
            <text:p><text:span text:style-name="functie"/></text:p>
            <text:p><text:span text:style-name="functie"/></text:p>
            <text:p><text:span text:style-name="functie"/></text:p>
            <text:p><text:span text:style-name="functie">Griffier</text:span></text:p>
            <text:p><text:span text:style-name="functie">E.M. Geldorp </text:span></text:p>
            <text:p><text:span text:style-name="functie">Voorzitter van de raad</text:span></text:p>
            <text:p><text:span text:style-name="functie">drs. J.P Gebb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Artikel 33 van de Gemeente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4) vatbaar is voor bezwaar en beroep.</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instructie van de griffier van de gemeente Dronten. De griffiemedewerkers vallen onder het gezag van de griffier.</text:p>
          <text:p text:style-name="al">De griffier vervult, via de secretaris, ook de rol van schakel tussen de raadsleden en de ambtelijke organisatie. Dat de raad over een griffier met griffie beschikt die bijstand kan verlenen, betekent niet dat er geen behoefte is aan ambtelijke bijstand door de ambtelijke organisatie. De griffie is, in vergelijking met de organisatie, beperkt in omvang. Voor specialistische hulp op het gebied van het maken van amendementen, moties en regelingen zal in bepaalde gevallen een beroep op de organisatie dan ook nodig zijn. Dit geldt ook voor specifieke informatie die alleen bij de ambtelijke organisatie beschikbaar is. Omdat de griffier geen zeggenschap heeft over d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sinds er een splitsing heeft plaatsgevonden tussen griffie en ambtelijke organisatie.</text:p>
          <text:p text:style-name="al"/>
          <text:p text:style-name="al">
          <text:span text:style-name="nadrukvet">Artikelsgewijs </text:span>
        </text:p>
          <text:p text:style-name="al">In deze toelichting worden enkel die bepalingen behandeld die nadere toelichting behoeven.</text:p>
          <text:p text:style-name="al"/>
          <text:p text:style-name="al">
          <text:span text:style-name="nadrukvet">Artikel 2</text:span>
          <text:span text:style-name="nadrukvet">.</text:span>
          <text:span text:style-name="nadrukvet">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 </text:p>
          <text:p text:style-name="al"/>
          <text:p text:style-name="al">
          <text:span text:style-name="nadrukvet">Artikel 3</text:span>
          <text:span text:style-name="nadrukvet">.</text:span>
          <text:span text:style-name="nadrukvet"> Geschil of klacht</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4. Informatie- en communicatievoorzieningen</text:span>
        </text:p>
          <text:p text:style-name="al">In de gemeente Dronten is het goed gebruik dat een fractie(assistent) gebruik kan maken van een informatie- en communicatievoorziening, gelijk aan de wijze die voor raads- en burgerraadsleden geldt, en zoals beschreven in het rechtspositiebesluit voor politieke ambtsdragers (artikel 3.3.2 Rechtspositiebesluit decentrale politieke ambtsdragers).</text:p>
          <text:p text:style-name="al">Dit artikel is in deze verordening toegevoegd om de volgende redenen: </text:p>
          <text:p text:style-name="al">1. omdat deze mogelijkheid nog nergens stond beschreven;</text:p>
          <text:p text:style-name="al">2. deze voorziening ten behoeve van een fractie uitsluitend past bij de fractieondersteuning. </text:p>
          <text:p text:style-name="al"/>
          <text:p text:style-name="al">
          <text:span text:style-name="nadrukvet">Artikel 5.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De eerdere inzet van de vrijwilligersbijdrage voor een fractie-assistent is opgenomen in de fractieondersteuning. Hierdoor is de verantwoordelijkheid voor eventuele inzet van deze vergoeding op de juiste plek gekomen, namelijk de fractie zelf.)</text:p>
          <text:p text:style-name="al">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text:p>
          <text:p text:style-name="al"/>
          <text:p text:style-name="al">
          <text:span text:style-name="nadrukvet">Artikel 6. Besteding op financiële bijdrage</text:span>
        </text:p>
          <text:p text:style-name="al">Voor wat betreft de besteding van de fractieondersteuning worden de fracties grotendeels vrijgelaten. In het tweede lid is wel een aantal doelen genoemd waarvoor de financiële bijdrage voor fractieondersteuning in ieder geval niet gebruikt mag worden. Deze opsomming is niet limitatief. 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7. Voorschot financiële bijdrage </text:span>
        </text:p>
          <text:p text:style-name="al">Dit artikel regelt de jaarlijkse, ambtshalve verlening van voorschotten ter hoogte van de overeenkomstig artikel 5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8.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9. Reserve </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text:p>
          <text:p text:style-name="al"/>
          <text:p text:style-name="al">
          <text:span text:style-name="nadrukvet">Artikel 10. Verantwoording </text:span>
        </text:p>
          <text:p text:style-name="al">Om te zorgen dat er een deugdelijke administratie ten grondslag ligt aan de verantwoording dient gebruik te worden gemaakt van het daarvoor bedoelde verantwoordingsformulier. </text:p>
          <text:p text:style-name="al">Na controle door de auditcommissie (namens de raad) van het verantwoordingsformulier waarmee de besteding van de financiële bijdrage wordt verantwoord, stelt de auditcommissie de administratie vast.</text:p>
          <text:p text:style-name="al">Indien niet verrekend kan worden, bijvoorbeeld omdat een fractie uit de raad verdwijnt zal de raad het ten onrechte uitgekeerde voorschot kunnen terugvorderen.</text:p>
          <text:p text:style-name="al">Voor de controle is een toetsingskader nodig. Deze verordening is het toetsingskader voor de bestedingen die verantwoord worden. Beschreven is waaraan geld uitgegeven kan worden (de bestedingsdoelen), ten behoeve van wie (de fractie) en wat (het raadswerk) en op welke wijze dat uit de administratie moet blijken (factuur, betalingsbewijs én toelichting daarop). Naast deze verordening kijkt de auditcommissie ook naar wet- en regelgeving die ten aanzien van fractiebestedingen relevant kan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005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5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5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DCTERMS.alternative">Verordening ambtelijke bijstand en fractieondersteuning van de gemeenteraad van Dronten 2023</meta:user-defined>
    <dc:language>nl</dc:language>
    <meta:user-defined meta:name="OVERHEIDop.locatietype/OVERHEIDop.gebiedsmarkering">Gemeente</meta:user-defined>
    <meta:user-defined meta:name="DC.title">Verordening ambtelijke bijstand en fractieondersteuning van de gemeenteraad van Dronten 2023</meta:user-defined>
    <meta:user-defined meta:name="DCTERMS.W3CDTF/DCTERMS.available">2023-11-03</meta:user-defined>
    <meta:user-defined meta:name="DCTERMS.W3CDTF/OVERHEIDop.jaargang">2023</meta:user-defined>
    <meta:user-defined meta:name="OVERHEIDop.publicationIssue">470050</meta:user-defined>
    <meta:user-defined meta:name="OVERHEIDop.betreftRegeling">CVDR702766_1</meta:user-defined>
    <meta:user-defined meta:name="xs:date/OVERHEIDop.startdatum">2023-11-04</meta:user-defined>
    <meta:user-defined meta:name="OVERHEIDop.GmbID/DC.identifier">gmb-2023-470050</meta:user-defined>
    <meta:user-defined meta:name="OVERHEIDop.versieInformatie"/>
  </office:meta>
</office:document-meta>
</file>