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Amsterdamsestraatweg 50, 1165 MB, vervangen 2 kozijnen, zijwangen van dakkapel en isoleren, 27-10-2023, zaaknummer 039410099218, olonummer 81577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04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Amsterdamsestraatweg 50, 1165 MB, vervangen 2 kozijnen, zijwangen van dakkapel en isoleren, 27-10-2023, zaaknummer 039410099218, olonummer 8157729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48</meta:user-defined>
    <meta:user-defined meta:name="OVERHEIDop.GmbID/DC.identifier">gmb-2023-470048</meta:user-defined>
    <meta:user-defined meta:name="OVERHEIDop.versieInformatie"/>
  </office:meta>
</office:document-meta>
</file>