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meerwerkopties van 20 woningen, Oostergrift 1, 7942 M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meerwerkopties van 20 woningen aan de Oostergrift, 7942 M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11-2023. We nemen over de aanvraag waarschijnlijk voor 27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004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4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31032</meta:user-defined>
    <meta:user-defined meta:name="DCTERMS.abstract">het realiseren van meerwerkopties van 20 woningen</meta:user-defined>
    <dc:language>nl</dc:language>
    <meta:user-defined meta:name="OVERHEIDop.locatietype/OVERHEIDop.gebiedsmarkering">Punt</meta:user-defined>
    <meta:user-defined meta:name="DC.title">Aanvraag omgevingsvergunning regulier, het realiseren van meerwerkopties van 20 woningen, Oostergrift 1, 7942 MJ Mepp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44</meta:user-defined>
    <meta:user-defined meta:name="OVERHEIDop.GmbID/DC.identifier">gmb-2023-470044</meta:user-defined>
    <meta:user-defined meta:name="OVERHEIDop.versieInformatie"/>
  </office:meta>
</office:document-meta>
</file>