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afwijken van bestemmingsplan van kantoor naar woonverblijf voor opvang vluchtelingen (periode 5 jaar), Dokter van Deenweg 14 t/m 22 8025BE Zwolle [Zaaknummer 0193ESUITE30299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029902022</text:p>
            <text:p text:style-name="common-al">
            <text:span text:style-name="nadrukvet">Verzenddatum besluit:</text:span> 31-01-2023</text:p>
            <text:p text:style-name="common-al">
            <text:span text:style-name="nadrukvet">Locatie:</text:span> Dokter van Deenweg 14 t/m 22 8025BE Zwolle (Kantoorgebouw Vermeer)</text:p>
            <text:p text:style-name="common-al">
            <text:span text:style-name="nadrukvet">Projectomschrijving:</text:span> het tijdelijk afwijken van het bestemmingsplan van kantoor naar een woonverblijf voor de opvang van vluchtelingen (periode 5 jaa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0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3029902022</meta:user-defined>
    <meta:user-defined meta:name="DCTERMS.abstract">het tijdelijk afwijken van het bestemmingsplan van kantoor naar een woonverblijf voor de opvang van vluchtelingen (periode 5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tijdelijk afwijken van bestemmingsplan van kantoor naar woonverblijf voor opvang vluchtelingen (periode 5 jaar), Dokter van Deenweg 14 t/m 22 8025BE Zwolle [Zaaknummer 0193ESUITE3029902022]</meta:user-defined>
    <meta:user-defined meta:name="DCTERMS.W3CDTF/DCTERMS.available">2023-02-02</meta:user-defined>
    <meta:user-defined meta:name="DCTERMS.W3CDTF/OVERHEIDop.jaargang">2023</meta:user-defined>
    <meta:user-defined meta:name="OVERHEIDop.publicationIssue">47003</meta:user-defined>
    <meta:user-defined meta:name="OVERHEIDop.GmbID/DC.identifier">gmb-2023-47003</meta:user-defined>
    <meta:user-defined meta:name="OVERHEIDop.versieInformatie"/>
  </office:meta>
</office:document-meta>
</file>