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ostzee 16, 2133 KM, plaatsen van een dakkapel in het achterdakvlak van de woning, 31-10-2023, zaaknummer 039410162358, olonummer 81653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002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2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2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Oostzee 16, 2133 KM, plaatsen van een dakkapel in het achterdakvlak van de woning, 31-10-2023, zaaknummer 039410162358, olonummer 8165393.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028</meta:user-defined>
    <meta:user-defined meta:name="OVERHEIDop.GmbID/DC.identifier">gmb-2023-470028</meta:user-defined>
    <meta:user-defined meta:name="OVERHEIDop.versieInformatie"/>
  </office:meta>
</office:document-meta>
</file>