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jtmorgen, 5375 AL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10-2023 een aanvraag omgevingsvergunning ontvangen.</text:p>
            <text:p text:style-name="common-al">Het betreft een aanvraag op locatie Heijtmorgen (naast huisnummer 31), 5375 AL Reek met omschrijving "aanleggen van een uitrit".</text:p>
            <text:p text:style-name="common-al">De zaak is geregistreerd onder nummer 84601-2023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0027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02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02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846012023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Ingediende aanvraag omgevingsvergunning Heijtmorgen, 5375 AL Reek</meta:user-defined>
    <meta:user-defined meta:name="DCTERMS.W3CDTF/DCTERMS.available">2023-11-03</meta:user-defined>
    <meta:user-defined meta:name="DCTERMS.W3CDTF/OVERHEIDop.jaargang">2023</meta:user-defined>
    <meta:user-defined meta:name="OVERHEIDop.publicationIssue">470027</meta:user-defined>
    <meta:user-defined meta:name="OVERHEIDop.GmbID/DC.identifier">gmb-2023-470027</meta:user-defined>
    <meta:user-defined meta:name="OVERHEIDop.versieInformatie"/>
  </office:meta>
</office:document-meta>
</file>