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op de woning, 1e Daalsedijk 224 te Utrecht, HZ_WABO-23-366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e Daalsedijk 224 te Utrecht</text:span>
          </text:p>
            <text:p text:style-name="common-al">HZ_WABO-23-36693</text:p>
            <text:p text:style-name="common-al">Toelichting:  het bouwen van een dakopbouw op de woning</text:p>
            <text:p text:style-name="common-al">Datum ontvangst aanvraag: 31 oktober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70023</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023</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023</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dakopbouw op de woning, 1e Daalsedijk 224 te Utrecht, HZ_WABO-23-36693</meta:user-defined>
    <meta:user-defined meta:name="DCTERMS.W3CDTF/DCTERMS.available">2023-11-03</meta:user-defined>
    <meta:user-defined meta:name="DCTERMS.W3CDTF/OVERHEIDop.jaargang">2023</meta:user-defined>
    <meta:user-defined meta:name="OVERHEIDop.externeBijlage">Publiceerbaar-A|exb-2023-51705</meta:user-defined>
    <meta:user-defined meta:name="OVERHEIDop.publicationIssue">470023</meta:user-defined>
    <meta:user-defined meta:name="OVERHEIDop.GmbID/DC.identifier">gmb-2023-470023</meta:user-defined>
    <meta:user-defined meta:name="OVERHEIDop.versieInformatie"/>
  </office:meta>
</office:document-meta>
</file>