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een bestaand pand op de locatie Binnen Kalkhaven 11 te Dordrecht zaaknummer Z-23-422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plitsen van een bestaand pand op de locatie 
Binnen Kalkhaven 1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001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1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1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een bestaand pand op de locatie Binnen Kalkhaven 11 te Dordrecht zaaknummer Z-23-422266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18</meta:user-defined>
    <meta:user-defined meta:name="OVERHEIDop.GmbID/DC.identifier">gmb-2023-470018</meta:user-defined>
    <meta:user-defined meta:name="OVERHEIDop.versieInformatie"/>
  </office:meta>
</office:document-meta>
</file>