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laatweg 3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ontwerpbesluit genomen op de aanvraag met zaaknummer Z/23/206732 / W2023-0259 voor een omgevingsvergunning betreffende het realiseren van een landbouwloods op locatie Plaatweg 3 te Stellendam.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8 november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8 november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001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1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1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Plaatweg 3 te Stellendam</meta:user-defined>
    <meta:user-defined meta:name="DCTERMS.W3CDTF/DCTERMS.available">2023-11-08</meta:user-defined>
    <meta:user-defined meta:name="DCTERMS.W3CDTF/OVERHEIDop.jaargang">2023</meta:user-defined>
    <meta:user-defined meta:name="OVERHEIDop.publicationIssue">470016</meta:user-defined>
    <meta:user-defined meta:name="OVERHEIDop.GmbID/DC.identifier">gmb-2023-470016</meta:user-defined>
    <meta:user-defined meta:name="OVERHEIDop.versieInformatie"/>
  </office:meta>
</office:document-meta>
</file>