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indejaarsborrels Raadhuisplein, Raadhuisplein 5  Apeldoorn d.d. 29, 30 en 31 decem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1-10-2023</text:p>
            <text:p text:style-name="common-al">Omschrijving: Eindejaarsborrels Raadhuisplein</text:p>
            <text:p text:style-name="common-al">Locatie: Raadhuisplein 5, 7311 LJ Apeldoorn</text:p>
            <text:p text:style-name="common-al">Zaaknummer: 02004797208</text:p>
            <text:p text:style-name="common-al">Datum evenement: 29, 30 en 31 december 2023</text:p>
            <text:p text:style-name="common-al">Tijdstip evenement: 29 december 2023  19:00 uur tot 23:00 uur</text:p>
            <text:p text:style-name="common-al">                                30 december 2023	13:00 uur tot 23:00 uur</text:p>
            <text:p text:style-name="last-al">                                31 december 2023  14:00 uur tot 20:3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001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1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1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97208</meta:user-defined>
    <meta:user-defined meta:name="DCTERMS.abstract">Openbare eindejaarsborrels ten behoeve van bezoekers centrum Apeldoorn met een open karakter.</meta:user-defined>
    <dc:language>nl</dc:language>
    <meta:user-defined meta:name="OVERHEIDop.locatietype/OVERHEIDop.gebiedsmarkering">Punt</meta:user-defined>
    <meta:user-defined meta:name="DC.title">Aanvraag evenementenvergunning Eindejaarsborrels Raadhuisplein, Raadhuisplein 5  Apeldoorn d.d. 29, 30 en 31 december 2023</meta:user-defined>
    <meta:user-defined meta:name="DCTERMS.W3CDTF/DCTERMS.available">2023-11-03</meta:user-defined>
    <meta:user-defined meta:name="DCTERMS.W3CDTF/OVERHEIDop.jaargang">2023</meta:user-defined>
    <meta:user-defined meta:name="OVERHEIDop.publicationIssue">470013</meta:user-defined>
    <meta:user-defined meta:name="OVERHEIDop.GmbID/DC.identifier">gmb-2023-470013</meta:user-defined>
    <meta:user-defined meta:name="OVERHEIDop.versieInformatie"/>
  </office:meta>
</office:document-meta>
</file>