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ella di Cairo Pizzeria &amp; Grillroom voor het exploiteren van een Afhaal- en bezorgzaak op de locatie Bosweg 12, 2802NT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Gouda heeft op basis van de Algemene Plaatselijke Verordening de volgende toestemming verleend: Bella di Cairo Pizzeria &amp; Grillroom mag een Afhaal- en bezorgzaak exploiteren op de locatie Bosweg 12, 2802NT Gouda De vergunning is verzonden op 24 januari 2023 . Het zaaknummer van de vergunning is 156652. Heeft u vragen of opmerkingen over dit besluit of wilt u meer informatie? Dan kunt ons bellen op telefoonnummer 14 0182. Vraag naar Team Bijzondere wetten. 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00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56652</meta:user-defined>
    <dc:language>nl</dc:language>
    <meta:user-defined meta:name="OVERHEIDop.locatietype/OVERHEIDop.gebiedsmarkering">Adres</meta:user-defined>
    <meta:user-defined meta:name="DC.title">Toestemming voor Bella di Cairo Pizzeria &amp; Grillroom voor het exploiteren van een Afhaal- en bezorgzaak op de locatie Bosweg 12, 2802NT Goud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001</meta:user-defined>
    <meta:user-defined meta:name="OVERHEIDop.GmbID/DC.identifier">gmb-2023-47001</meta:user-defined>
    <meta:user-defined meta:name="OVERHEIDop.versieInformatie"/>
  </office:meta>
</office:document-meta>
</file>