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Sinterklaasintocht Wame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erklaasintocht Wamel 2023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Zaterdag 18-11-2023 van 15.00u tot 17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p text:style-name="common-al">
            <text:span text:style-name="nadrukvet">Wamel:</text:span> Start bij de basisschool aan de Lakenstraat, daarna via  Wilhelminastraat-Dorpsstraat-Hollenhof-Lakenstraat- Clarissenstraat en einde bij VTC.                                                                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31-10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000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0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: Sinterklaasintocht Wamel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07</meta:user-defined>
    <meta:user-defined meta:name="OVERHEIDop.GmbID/DC.identifier">gmb-2023-470007</meta:user-defined>
    <meta:user-defined meta:name="OVERHEIDop.versieInformatie"/>
  </office:meta>
</office:document-meta>
</file>