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Verkiezing Gemeenteraad 2021 Maashorst, maakt ingevolge artikel W 7 van de Kieswet bekend dat de Veer, T.J.E. (Theo) (m), wonende te Zeeland, bij besluit van 26 oktober 2023 benoemd is tot lid van de raad van de gemeente Maashorst.</text:p>
            <text:p text:style-name="common-al">Het betreft de benoeming in de vacature die is ontstaan wegens het tijdelijk ontslag (ex. X 10 van de Kieswet) nemen als lid van de raad van de gemeente van Henst, C.D.M. (Charlotte) (v), wonende te Schaij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Uden, </text:span>
            <text:span text:style-name="datum">26 okto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oornoemd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M.J.D. Donders - de Leest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000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0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0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ID VAN de raad van de gemeente Maashors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001</meta:user-defined>
    <meta:user-defined meta:name="OVERHEIDop.GmbID/DC.identifier">gmb-2023-470001</meta:user-defined>
    <meta:user-defined meta:name="OVERHEIDop.versieInformatie"/>
  </office:meta>
</office:document-meta>
</file>