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Inlaag 16, 1161 RB, plaatsen van een dakkapel in het voordakvlak van de woning, 29-10-2023, zaaknummer 039410100796, olonummer 81591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9998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9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998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Inlaag 16, 1161 RB, plaatsen van een dakkapel in het voordakvlak van de woning, 29-10-2023, zaaknummer 039410100796, olonummer 8159177.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9998</meta:user-defined>
    <meta:user-defined meta:name="OVERHEIDop.GmbID/DC.identifier">gmb-2023-469998</meta:user-defined>
    <meta:user-defined meta:name="OVERHEIDop.versieInformatie"/>
  </office:meta>
</office:document-meta>
</file>