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8512 (Zwanenburgerdijk 426), realiseren kabel over weg inclusief palen, 29-10-2023, zaaknummer 039410099206, olonummer 81587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998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8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8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Zwanenburg, kavel HLM03 A 8512 (Zwanenburgerdijk 426), realiseren kabel over weg inclusief palen, 29-10-2023, zaaknummer 039410099206, olonummer 8158721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88</meta:user-defined>
    <meta:user-defined meta:name="OVERHEIDop.GmbID/DC.identifier">gmb-2023-469988</meta:user-defined>
    <meta:user-defined meta:name="OVERHEIDop.versieInformatie"/>
  </office:meta>
</office:document-meta>
</file>