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entrum, Doorn, Evenementenvergunning voor het houden van een intocht op 25 november 2023 van 13:00 uur tot 17:00 uur (RX2023-00001922, 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Centrum, Doorn, Evenementenvergunning voor het houden van een intocht op 25 november 2023 van 13:00 uur tot 17:00 uur (RX2023-00001922, 1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9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922</meta:user-defined>
    <meta:user-defined meta:name="DCTERMS.abstract">Centrum, Doorn, Evenementenvergunning voor het houden van een intocht op 25 november 2023 van 13:00 uur tot 17:00 uur (RX2023-00001922, 1 november 2023)</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Centrum, Doorn, Evenementenvergunning voor het houden van een intocht op 25 november 2023 van 13:00 uur tot 17:00 uur (RX2023-00001922, 1 november 2023)</meta:user-defined>
    <meta:user-defined meta:name="DCTERMS.W3CDTF/DCTERMS.available">2023-11-03</meta:user-defined>
    <meta:user-defined meta:name="DCTERMS.W3CDTF/OVERHEIDop.jaargang">2023</meta:user-defined>
    <meta:user-defined meta:name="OVERHEIDop.publicationIssue">469981</meta:user-defined>
    <meta:user-defined meta:name="OVERHEIDop.GmbID/DC.identifier">gmb-2023-469981</meta:user-defined>
    <meta:user-defined meta:name="OVERHEIDop.versieInformatie"/>
  </office:meta>
</office:document-meta>
</file>