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één boom aan [MDB03F00905] Oost-, West- en Middelbeers F 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één boom aan [MDB03F00905] Oost-, West- en Middelbeers F 905 . Het kenmerk van de gemeente voor deze zaak is 082337500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30-0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699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37500</meta:user-defined>
    <meta:user-defined meta:name="DCTERMS.abstract">kappen van één boom</meta:user-defined>
    <dc:language>nl</dc:language>
    <meta:user-defined meta:name="OVERHEIDop.locatietype/OVERHEIDop.gebiedsmarkering">Vlak</meta:user-defined>
    <meta:user-defined meta:name="DC.title">Aanvraag vergunning voor het kappen van één boom aan [MDB03F00905] Oost-, West- en Middelbeers F 905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998</meta:user-defined>
    <meta:user-defined meta:name="OVERHEIDop.GmbID/DC.identifier">gmb-2023-46998</meta:user-defined>
    <meta:user-defined meta:name="OVERHEIDop.versieInformatie"/>
  </office:meta>
</office:document-meta>
</file>