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.b.v. verwijderen asbest aan De Goorns 7, Eur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t.b.v. verwijderen asbest aan De Goorns 7, Eursing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97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t.b.v. verwijderen asbest aan De Goorns 7, Eursinge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76</meta:user-defined>
    <meta:user-defined meta:name="OVERHEIDop.GmbID/DC.identifier">gmb-2023-469976</meta:user-defined>
    <meta:user-defined meta:name="OVERHEIDop.versieInformatie"/>
  </office:meta>
</office:document-meta>
</file>