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grietstraat 1 t/m 15, Warmundastraat 12 t/m 48 (even), v. Beverningkstraat 1,3 ,5 ,7, Julianastraat 14 t/m 24 (even), Irenestraat 1 t/m 13, Julianastraat 26 t/m 42 (even), Warmond, het plaatsen van zonnepanelen. Kenmerk Z2023-000004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de locatie Margrietstraat 1 t/m 15, Warmundastraat 12 t/m 48 (even), v. Beverningkstraat 1,3 ,5 ,7, Julianastraat 14 t/m 24 (even), Irenestraat 1 t/m 13, Julianastraat 26 t/m 42 (even), Warmond.</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6 oktober 2023</text:p>
            <text:p text:style-name="common-al">
            <text:span text:style-name="nadrukcur">Uiterlijke reactiedatum:</text:span>7 dec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996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6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6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0</meta:user-defined>
    <dc:language>nl</dc:language>
    <meta:user-defined meta:name="OVERHEIDop.locatietype/OVERHEIDop.gebiedsmarkering">Punt</meta:user-defined>
    <meta:user-defined meta:name="DC.title">Afgehandelde Omgevingsvergunning, Margrietstraat 1 t/m 15, Warmundastraat 12 t/m 48 (even), v. Beverningkstraat 1,3 ,5 ,7, Julianastraat 14 t/m 24 (even), Irenestraat 1 t/m 13, Julianastraat 26 t/m 42 (even), Warmond, het plaatsen van zonnepanelen. Kenmerk Z2023-00000440.</meta:user-defined>
    <meta:user-defined meta:name="DCTERMS.W3CDTF/DCTERMS.available">2023-11-08</meta:user-defined>
    <meta:user-defined meta:name="DCTERMS.W3CDTF/OVERHEIDop.jaargang">2023</meta:user-defined>
    <meta:user-defined meta:name="OVERHEIDop.publicationIssue">469967</meta:user-defined>
    <meta:user-defined meta:name="OVERHEIDop.GmbID/DC.identifier">gmb-2023-469967</meta:user-defined>
    <meta:user-defined meta:name="OVERHEIDop.versieInformatie"/>
  </office:meta>
</office:document-meta>
</file>