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Hesselterdwarsweg 3, 7971 P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den ligboxenstal en verlengen loods, verlenging beslistermijn, verzenddatum 31-10-2023, zaaknummer  2023-01808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996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6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6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Hesselterdwarsweg 3, 7971 PR,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63</meta:user-defined>
    <meta:user-defined meta:name="OVERHEIDop.GmbID/DC.identifier">gmb-2023-469963</meta:user-defined>
    <meta:user-defined meta:name="OVERHEIDop.versieInformatie"/>
  </office:meta>
</office:document-meta>
</file>