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 verklaring van geen bedenkingen  en ontwerpbesluit omgevingsvergunning uitgebreid, gebruik voor reguliere bewoning, Dr. Welfferweg 53a te West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werp-omgevingsvergunning en ontwerpverklaring van geen bedenkingen (vvgb) ter inzage te leggen :</text:p>
            <text:p text:style-name="common-al">Voor:  afwijken van de bestemming Agrarisch met waarden – 2 en de functieaanduiding “recreatiewoning” ten behoeve van wonen</text:p>
            <text:p text:style-name="common-al">Locatie:  Dr. Welfferweg 53a te Westbroek, kadastraal bekend gemeente Maartensdijk sectie N nummer 2814</text:p>
            <text:p text:style-name="common-al">Datum besluit:  ntb</text:p>
            <text:p text:style-name="common-al">Zaaknummer:  ZS618698</text:p>
            <text:p text:style-name="common-al">Type bekendmaking: Procedure Uitgebreid</text:p>
            <text:p text:style-name="tussenkopcur">Aanleiding</text:p>
            <text:p text:style-name="common-al">Initiatiefnemer heeft een aanvraag voor een omgevingsvergunning ingediend voor het afwijken van de bestemming Agrarisch met waarden – 2 en de functieaanduiding “recreatiewoning” ten behoeve van wonen. </text:p>
            <text:p text:style-name="tussenkopcur">Terinzagelegging</text:p>
            <text:p text:style-name="common-al">De ontwerpvergunning en de ontwerp-vvgb met de daarbij behorende stukken liggen gedurende zes weken ter inzage, van donderdag 9 november 2023 tot en met woensdag 20 december 2023.</text:p>
            <text:p text:style-name="tussenkopcur">Indienen zienswijzen</text:p>
            <text:p text:style-name="common-al">Gedurende bovengenoemde termijn kan een ieder schriftelijk of mondeling zienswijzen over het ontwerp voor de omgevingsvergunning en de verklaring van geen bedenkinge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de gemeenteraad te nemen besluit tot vaststelling van de vvgb. Ingediende zienswijzen kunnen aanleiding geven tot aanpassingen. De vvgb wordt dan gewijzigd vastgesteld.</text:p>
            <text:p text:style-name="common-al">De bekendmaking van de vaststelling zal in het elektronisch Gemeenteblad en op de gemeentelijke website worden gepubliceerd. Indieners van een zienswijze worden hiervan schriftelijk op de hoogte gesteld.</text:p>
            <text:p text:style-name="tussenkopcur">Meer informatie</text:p>
            <text:p text:style-name="last-al">Voor specifieke vragen en opmerkingen over het ontwerp voor de omgevingsvergunning en de verklaring van geen bedenkingen en de procedure kunt u contact opnemen met Hugo van Steijn van team RO, Stedenbouw en Omgevingsrecht van de gemeente De Bilt via <text:a xlink:href="mailto:h.vansteijn@debilt.nl" xlink:type="simple">h.vansteijn@debilt.nl</text:a> of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995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De Bilt – Ontwerp verklaring van geen bedenkingen  en ontwerpbesluit omgevingsvergunning uitgebreid, gebruik voor reguliere bewoning, Dr. Welfferweg 53a te Westbroek</meta:user-defined>
    <meta:user-defined meta:name="DCTERMS.W3CDTF/DCTERMS.available">2023-11-08</meta:user-defined>
    <meta:user-defined meta:name="DCTERMS.W3CDTF/OVERHEIDop.jaargang">2023</meta:user-defined>
    <meta:user-defined meta:name="OVERHEIDop.publicationIssue">469954</meta:user-defined>
    <meta:user-defined meta:name="OVERHEIDop.GmbID/DC.identifier">gmb-2023-469954</meta:user-defined>
    <meta:user-defined meta:name="OVERHEIDop.versieInformatie"/>
  </office:meta>
</office:document-meta>
</file>