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11-2023 hebben wij een vergunning verleend voor het innemen van een standplaats (verkoop Doner Kebab op elke vrijdag van 10 november 2023 t/m 8 november 2024) op het adres Weversplein Goor. Deze vergunning staat ingeschreven onder zaaknummer 00005938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995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5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5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93863</meta:user-defined>
    <meta:user-defined meta:name="DCTERMS.abstract">het innemen van een standplaats (verkoop Doner Kebab op elke vrijdag in 2024?)</meta:user-defined>
    <dc:language>nl</dc:language>
    <meta:user-defined meta:name="OVERHEIDop.locatietype/OVERHEIDop.gebiedsmarkering">Punt</meta:user-defined>
    <meta:user-defined meta:name="DC.title">Op 01-11-2023 hebben wij een vergunning verleend voor het innemen van een standplaats (verkoop Doner Kebab op elke vrijdag van 10 november 2023 t/m 8 november 2024) op het adres Weversplein Goor. Deze vergunning staat ingeschreven onder zaaknummer 0000593863.</meta:user-defined>
    <meta:user-defined meta:name="DCTERMS.W3CDTF/DCTERMS.available">2023-11-03</meta:user-defined>
    <meta:user-defined meta:name="DCTERMS.W3CDTF/OVERHEIDop.jaargang">2023</meta:user-defined>
    <meta:user-defined meta:name="OVERHEIDop.publicationIssue">469952</meta:user-defined>
    <meta:user-defined meta:name="OVERHEIDop.GmbID/DC.identifier">gmb-2023-469952</meta:user-defined>
    <meta:user-defined meta:name="OVERHEIDop.versieInformatie"/>
  </office:meta>
</office:document-meta>
</file>