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saneren van asbest, Krekelhorst 1, 5121 SN Rijen, Krekelhorst 13, 5121 SN Rijen, Houtelaar 13, 5121 SH Rijen, Houtelaar 38, 5121 SG Rijen, Krekelhorst 2, 5121 SM Rijen, Krekelhorst 21, 5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de melding voor het saneren van asbest op het adres Krekelhorst 1-13-21-23-31, 5121 SN Rijen, Krekelhorst 2-52, 5121 SM Rijen, Houtelaar 13, 5121 SH Rijen, Houtelaar 38, 5121 SG Rijen, Riekevoort 40-50, 5121 SC Rijen volledig is (1047213).</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69942</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942</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942</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4721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 het saneren van asbest, Krekelhorst 1, 5121 SN Rijen, Krekelhorst 13, 5121 SN Rijen, Houtelaar 13, 5121 SH Rijen, Houtelaar 38, 5121 SG Rijen, Krekelhorst 2, 5121 SM Rijen, Krekelhorst 21, 512</meta:user-defined>
    <meta:user-defined meta:name="DCTERMS.W3CDTF/DCTERMS.available">2023-11-03</meta:user-defined>
    <meta:user-defined meta:name="DCTERMS.W3CDTF/OVERHEIDop.jaargang">2023</meta:user-defined>
    <meta:user-defined meta:name="OVERHEIDop.publicationIssue">469942</meta:user-defined>
    <meta:user-defined meta:name="OVERHEIDop.GmbID/DC.identifier">gmb-2023-469942</meta:user-defined>
    <meta:user-defined meta:name="OVERHEIDop.versieInformatie"/>
  </office:meta>
</office:document-meta>
</file>