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ssen maken bekend dat zij maatwerkvoorschriften op grond van het Activiteitenbesluit heeft vastgesteld voor:</text:p>
            <text:p text:style-name="common-al">
            <text:span text:style-name="nadrukvet">- Brink 1</text:span> - Drents Museum Provincie Drenthe, wegens het installeren van een geluidsscherm op het dak van het Drostenhuis (Brink 3-3a). Verzenddatum besluit: 31 oktober 2023</text:p>
            <text:p text:style-name="common-al">Het maatwerkvoorschrift geeft een nadere invulling van- ofwel aanvulling op de voorschriften uit het Activiteitenbesluit. </text:p>
            <text:p text:style-name="common-al">
            <text:span text:style-name="nadrukvet">Inzage</text:span>
          </text:p>
            <text:p text:style-name="common-al">U kunt het besluit en de bijbehorende stukken tot 6 weken na verzending brief (31 oktober 2023) inzien. Hiervoor kunt u een afspraak maken bij de afdeling Bouwen, wonen en ondernemen (tel. 14 0592)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Assen, Postbus 30018, 9400 RA Assen.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994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4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4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aatwerkvoorschriften Activiteitenbeslui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941</meta:user-defined>
    <meta:user-defined meta:name="OVERHEIDop.GmbID/DC.identifier">gmb-2023-469941</meta:user-defined>
    <meta:user-defined meta:name="OVERHEIDop.versieInformatie"/>
  </office:meta>
</office:document-meta>
</file>