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Nijverheidsweg 2b, 3606AJ Maarssen - perceel MSN02 A 4261 - Uitbreid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oktober 2023</text:p>
            <text:p text:style-name="common-al">Zaaknummer: Z2023-00002039</text:p>
            <text:p text:style-name="common-al">U kunt bezwaar maken tot en met 15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december 2023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94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4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4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9</meta:user-defined>
    <meta:user-defined meta:name="DCTERMS.abstract">Betreft: Besluit tot intrekking op locatie Nijverheidsweg 2b, 3606AJ Maarssen - perceel MSN02 A 4261 </meta:user-defined>
    <dc:language>nl</dc:language>
    <meta:user-defined meta:name="OVERHEIDop.locatietype/OVERHEIDop.gebiedsmarkering">Punt</meta:user-defined>
    <meta:user-defined meta:name="DC.title">Gemeente Stichtse Vecht - intrekken aanvraag omgevingsvergunning Nijverheidsweg 2b, 3606AJ Maarssen - perceel MSN02 A 4261 - Uitbreiding winkel</meta:user-defined>
    <meta:user-defined meta:name="OVERHEIDop.datumEindeReactietermijn">2023-12-15</meta:user-defined>
    <meta:user-defined meta:name="OVERHEIDop.terinzageleggingBG">https://jeleefomgeving.nl/inzien/823214527/f9e3f70f-78bd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40</meta:user-defined>
    <meta:user-defined meta:name="OVERHEIDop.GmbID/DC.identifier">gmb-2023-469940</meta:user-defined>
    <meta:user-defined meta:name="OVERHEIDop.versieInformatie"/>
  </office:meta>
</office:document-meta>
</file>