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leinloolaan 10, 3972 KB Driebergen-Rijsenburg, het wijzigen van de bedrijfscategorie van 3.2 naar 4.2 (HZ_WABO-22-2719,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leinloolaan 10, 3972 KB Driebergen-Rijsenburg</text:span>, het wijzigen van de bedrijfscategorie van 3.2 naar 4.2 (HZ_WABO-22-2719, 31 januari 2023)</text:p>
            <text:p text:style-name="last-al">Belanghebbenden kunnen vanaf 1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Kleinloolaan 10, 3972 KB Driebergen-Rijsenburg, het wijzigen van de bedrijfscategorie van 3.2 naar 4.2 (HZ_WABO-22-2719, 31 januari 2023)</meta:user-defined>
    <dc:language>nl</dc:language>
    <meta:user-defined meta:name="OVERHEIDop.locatietype/OVERHEIDop.gebiedsmarkering">Adres</meta:user-defined>
    <meta:user-defined meta:name="DC.title">Gemeente Utrechtse Heuvelrug, verlenging beslistermijn omgevingsvergunning - Kleinloolaan 10, 3972 KB Driebergen-Rijsenburg, het wijzigen van de bedrijfscategorie van 3.2 naar 4.2 (HZ_WABO-22-2719, 31 januari 2023)</meta:user-defined>
    <meta:user-defined meta:name="DCTERMS.W3CDTF/DCTERMS.available">2023-02-02</meta:user-defined>
    <meta:user-defined meta:name="DCTERMS.W3CDTF/OVERHEIDop.jaargang">2023</meta:user-defined>
    <meta:user-defined meta:name="OVERHEIDop.publicationIssue">46994</meta:user-defined>
    <meta:user-defined meta:name="OVERHEIDop.GmbID/DC.identifier">gmb-2023-46994</meta:user-defined>
    <meta:user-defined meta:name="OVERHEIDop.versieInformatie"/>
  </office:meta>
</office:document-meta>
</file>