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Klaverplein 12 5503P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4-10-2023 heeft de gemeente een melding ontvangen voor activiteiten waarvoor geen vergunningplicht geldt.</text:p>
            <text:p text:style-name="common-al"> De melding betreft locatie Klaverplein 12 5503PH Veldhoven, en is geregistreerd onder zaaknummer <text:span text:style-name="nadrukvet">VHZ2023-01744</text:span> met omschrijving "Midzomer avond Speeltuin ASV d'ekker".</text:p>
            <text:p text:style-name="last-al">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9939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3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3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1744</meta:user-defined>
    <meta:user-defined meta:name="DCTERMS.abstract">Midzomer avond Speeltuin ASV d'ekker</meta:user-defined>
    <dc:language>nl</dc:language>
    <meta:user-defined meta:name="OVERHEIDop.locatietype/OVERHEIDop.gebiedsmarkering">Punt</meta:user-defined>
    <meta:user-defined meta:name="DC.title">Ontvangen melding , Klaverplein 12 5503PH Veldhov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939</meta:user-defined>
    <meta:user-defined meta:name="OVERHEIDop.GmbID/DC.identifier">gmb-2023-469939</meta:user-defined>
    <meta:user-defined meta:name="OVERHEIDop.versieInformatie"/>
  </office:meta>
</office:document-meta>
</file>