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almastraat 25, 7331 PT Apeldoorn, het wijzigen van de positie van het gebouw (wijz. vergunning D22/02982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0 oktober 2023 </text:p>
            <text:p text:style-name="common-al">Wabonummer: D23/03241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69932</text:span><text:line-break/><text:date style:data-style-name="dag" text:fixed="true" text:date-value="2023-11-03"/><text:line-break/><text:date style:data-style-name="jaar" text:fixed="true" text:date-value="2023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932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932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2416</meta:user-defined>
    <dc:language>nl</dc:language>
    <meta:user-defined meta:name="OVERHEIDop.locatietype/OVERHEIDop.gebiedsmarkering">Adres</meta:user-defined>
    <meta:user-defined meta:name="DC.title">Aanvraag omgevingsvergunning Talmastraat 25, 7331 PT Apeldoorn, het wijzigen van de positie van het gebouw (wijz. vergunning D22/029828)</meta:user-defined>
    <meta:user-defined meta:name="DCTERMS.W3CDTF/DCTERMS.available">2023-11-03</meta:user-defined>
    <meta:user-defined meta:name="DCTERMS.W3CDTF/OVERHEIDop.jaargang">2023</meta:user-defined>
    <meta:user-defined meta:name="OVERHEIDop.publicationIssue">469932</meta:user-defined>
    <meta:user-defined meta:name="OVERHEIDop.GmbID/DC.identifier">gmb-2023-469932</meta:user-defined>
    <meta:user-defined meta:name="OVERHEIDop.versieInformatie"/>
  </office:meta>
</office:document-meta>
</file>