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scootersafe, Jan Ligthartstraat 581 te Heemskerk, ingekomen 1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Jan Ligthartstraat 581 te Heemskerk</text:p>
                <text:p text:style-name="al">Omschrijving: het plaatsen van een scootersafe </text:p>
                <text:p text:style-name="al">Zaaknummer: ODIJ-Z-23-129876</text:p>
                <text:p text:style-name="al">Bekendmakingsdatum: 03 nov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990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0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0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9876</meta:user-defined>
    <dc:language>nl</dc:language>
    <meta:user-defined meta:name="OVERHEIDop.locatietype/OVERHEIDop.gebiedsmarkering">Adres</meta:user-defined>
    <meta:user-defined meta:name="DC.title">Verleende omgevingsvergunning, het plaatsen van een scootersafe, Jan Ligthartstraat 581 te Heemskerk, ingekomen 19 september 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09</meta:user-defined>
    <meta:user-defined meta:name="OVERHEIDop.GmbID/DC.identifier">gmb-2023-469909</meta:user-defined>
    <meta:user-defined meta:name="OVERHEIDop.versieInformatie"/>
  </office:meta>
</office:document-meta>
</file>