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vergroten van een bedrijfsgebouw, Strengweg 8 te Heemskerk, ingekomen 19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Strengweg 8 te Heemskerk</text:p>
                <text:p text:style-name="al">Omschrijving: het vergroten van een bedrijfsgebouw </text:p>
                <text:p text:style-name="al">Zaaknummer: ODIJ-Z-23- 131780</text:p>
                <text:p text:style-name="al">Bekendmakingsdatum: 3 nov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990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0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0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31780</meta:user-defined>
    <dc:language>nl</dc:language>
    <meta:user-defined meta:name="OVERHEIDop.locatietype/OVERHEIDop.gebiedsmarkering">Adres</meta:user-defined>
    <meta:user-defined meta:name="DC.title">Aanvraag omgevingsvergunning het vergroten van een bedrijfsgebouw, Strengweg 8 te Heemskerk, ingekomen 19 oktober 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06</meta:user-defined>
    <meta:user-defined meta:name="OVERHEIDop.GmbID/DC.identifier">gmb-2023-469906</meta:user-defined>
    <meta:user-defined meta:name="OVERHEIDop.versieInformatie"/>
  </office:meta>
</office:document-meta>
</file>