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beschermde kerkgebouwen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van het college tot vaststelling van de Regeling tot wijziging van de Subsidieregeling beschermde kerkgebouwen Den Haag 2021</text:p>
            <text:p text:style-name="al"/>
            <text:p text:style-name="al">
            <text:span text:style-name="nadrukvet">Toelichting</text:span>
          </text:p>
            <text:p text:style-name="al"/>
            <text:p text:style-name="al">Op 11 mei 2021 is de Subsidieregeling beschermde kerkgebouwen Den Haag 2021 (RIS308658) vastgesteld, die eindigt op 31 december 2023. Uit onderzoek blijkt er grote behoefte aan continuering van de regeling, die reeds vanaf 1985 inwerking is en die bewezen heeft doelmatig te zijn. Het overtollige financiële budget van 2022 van € 45.000,- wordt toegevoegd aan het reguliere budget van € 130.000,- voor het subsidiejaar 2024. </text:p>
            <text:p text:style-name="al">Voor rijksmonumenten wordt het beschikbare budget verdeeld naar rato indien het subsidieplafond wordt overschreden. Door de wijziging kunnen meer kerkeigenaren met subsidie worden ondersteund.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Regeling tot wijziging van de Subsidieregeling beschermde kerkgebouwen Den Haag 2021:</text:p>
            <text:p text:style-name="al"/>
            <text:p text:style-name="al">
            <text:span text:style-name="nadrukvet">Artikel I</text:span>
          </text:p>
            <text:p text:style-name="al">De Subsidieregeling beschermde kerkgebouwen Den Haag 2021 wordt als volgt gewijzigd. </text:p>
            <text:list text:style-name="id1-3-2-2-1-19">
              <text:list-item text:style-override="id1-3-2-2-1-19-1">
                <text:number>A</text:number>
                <text:p text:style-name="al"> Artikel 1:8 komt te luiden: </text:p>
                <text:p text:style-name="al">
                <text:span text:style-name="nadrukvet">Artikel 1:8</text:span>
                <text:span text:style-name="nadrukvet">Subsidieplafond</text:span>
              </text:p>
                <text:p text:style-name="al">1. Voor subsidieverlening op grond van deze regeling geldt voor 2024 een subsidieplafond van:</text:p>
                <text:p text:style-name="al"> a. € 58.333 voor rijksmonumenten; en</text:p>
                <text:p text:style-name="al"> b. € 116.666 voor gemeentelijke monumenten.</text:p>
                <text:p text:style-name="al">2. Het college stelt het subsidieplafond voor het jaar 2025 en 2026 bij afzonderlijk besluit vast.</text:p>
                <text:p text:style-name="al"> 3. In aanvulling op het eerste lid kan, indien binnen een kalenderjaar voor een categorie het subsidieplafond niet wordt gehaald, het resterende budget voor de andere categorie worden ingezet.</text:p>
              </text:list-item>
            </text:list>
            <text:p text:style-name="al"/>
            <text:list text:style-name="id1-3-2-2-1-21">
              <text:list-item text:style-override="id1-3-2-2-1-21-1">
                <text:number>B</text:number>
                <text:p text:style-name="al"> Artikel 1.9 komt te luiden:</text:p>
                <text:p text:style-name="al">
                <text:span text:style-name="nadrukvet">Artikel 1:9</text:span>
                <text:span text:style-name="nadrukvet">Wijze van verdeling van </text:span>
                <text:span text:style-name="nadrukvet">subsidie voor </text:span>
                <text:span text:style-name="nadrukvet">rijksmonumenten</text:span>
              </text:p>
                <text:p text:style-name="al">Honorering van aanvragen krachtens artikel 1:8, eerste lid, onder a, die aanmerking komen voor subsidie en die niet worden geweigerd, vindt plaats als volgt: </text:p>
                <text:p text:style-name="al">a. indien het subsidieplafond niet wordt overschreden: honorering van alle aanvragen;</text:p>
                <text:p text:style-name="al">b. indien het subsidieplafond wordt overschreden: honorering vindt plaats naar rato.</text:p>
              </text:list-item>
            </text:list>
            <text:p text:style-name="al"/>
            <text:list text:style-name="id1-3-2-2-1-23">
              <text:list-item text:style-override="id1-3-2-2-1-23-1">
                <text:number>C</text:number>
                <text:p text:style-name="al"> In artikel 2.1, eerste lid, onder e, wordt “twee” vervangen door: drie.</text:p>
              </text:list-item>
            </text:list>
            <text:p text:style-name="al"/>
            <text:list text:style-name="id1-3-2-2-1-25">
              <text:list-item text:style-override="id1-3-2-2-1-25-1">
                <text:number>D</text:number>
                <text:p text:style-name="al"> In artikel 2.2 wordt “oktober” vervangen door: augustus.</text:p>
              </text:list-item>
            </text:list>
            <text:p text:style-name="al"/>
            <text:list text:style-name="id1-3-2-2-1-27">
              <text:list-item text:style-override="id1-3-2-2-1-27-1">
                <text:number>E</text:number>
                <text:p text:style-name="al"> In artikel 4.1 wordt “uiterlijk één jaar na de subsidieverlening” vervangen door: uiterlijk 30 april van het jaar volgend op het van toepassing zijnde subsidiejaar. </text:p>
              </text:list-item>
            </text:list>
            <text:p text:style-name="al"/>
            <text:list text:style-name="id1-3-2-2-1-29">
              <text:list-item text:style-override="id1-3-2-2-1-29-1">
                <text:number>F</text:number>
                <text:p text:style-name="al"> In artikel 5.2 wordt “31 december 2023” vervangen door: 31 december 2026. </text:p>
              </text:list-item>
            </text:list>
            <text:p text:style-name="al"/>
            <text:p text:style-name="al">
            <text:span text:style-name="nadrukvet">Artikel II</text:span>
          </text:p>
            <text:p text:style-name="al">Deze regeling treedt in werking op de dag na datum publicatie in het Gemeenteblad.</text:p>
            <text:p text:style-name="al"/>
            <text:p text:style-name="al">Den Haag, 31 oktober 2023</text:p>
            <text:p text:style-name="al">Het college van burgemeester en wethouders, </text:p>
            <text:p text:style-name="al"/>
            <text:p text:style-name="al">de secretaris </text:p>
            <text:p text:style-name="al">Ilma Merks</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89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9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9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decentrale.regelgeving.overheid.nl/cvdr/xhtmloutput/Historie/%27s-Gravenhage/643067/CVDR643067_1.html</meta:user-defined>
    <meta:user-defined meta:name="DC.source">https://denhaag.raadsinformatie.nl/document/9484451/2/DSO10025859_RV_kerkenvisie_bijlage_geamendeeerd_ONTMOETINGSKERK</meta:user-defined>
    <meta:user-defined meta:name="OVERHEIDop.referentienummer">RIS308658  DSO/10102786</meta:user-defined>
    <meta:user-defined meta:name="DCTERMS.alternative">Subsidieregeling beschermde kerkgebouwen Den Haag 2021</meta:user-defined>
    <dc:language>nl</dc:language>
    <meta:user-defined meta:name="OVERHEIDop.locatietype/OVERHEIDop.gebiedsmarkering">Gemeente</meta:user-defined>
    <meta:user-defined meta:name="DC.title">Subsidieregeling beschermde kerkgebouwen Den Haag 2021</meta:user-defined>
    <meta:user-defined meta:name="DCTERMS.W3CDTF/DCTERMS.available">2023-11-03</meta:user-defined>
    <meta:user-defined meta:name="DCTERMS.W3CDTF/OVERHEIDop.jaargang">2023</meta:user-defined>
    <meta:user-defined meta:name="OVERHEIDop.publicationIssue">469891</meta:user-defined>
    <meta:user-defined meta:name="OVERHEIDop.betreftRegeling">CVDR657673_2</meta:user-defined>
    <meta:user-defined meta:name="xs:date/OVERHEIDop.startdatum">2023-11-04</meta:user-defined>
    <meta:user-defined meta:name="xs:date/OVERHEIDop.einddatum">2026-12-31</meta:user-defined>
    <meta:user-defined meta:name="OVERHEIDop.GmbID/DC.identifier">gmb-2023-469891</meta:user-defined>
    <meta:user-defined meta:name="OVERHEIDop.versieInformatie"/>
  </office:meta>
</office:document-meta>
</file>