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urkas, Cieweg 8 te Heemskerk, ingekomen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ieweg 8 te Heemskerk</text:p>
                <text:p text:style-name="al">Omschrijving: aanvraag schuurkas </text:p>
                <text:p text:style-name="al">Zaaknummer: ODIJ-Z-23- 130737</text:p>
                <text:p text:style-name="al">Bekendmakingsdatum: 3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8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737</meta:user-defined>
    <dc:language>nl</dc:language>
    <meta:user-defined meta:name="OVERHEIDop.locatietype/OVERHEIDop.gebiedsmarkering">Adres</meta:user-defined>
    <meta:user-defined meta:name="DC.title">Aanvraag omgevingsvergunning schuurkas, Cieweg 8 te Heemskerk, ingekomen 29 september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88</meta:user-defined>
    <meta:user-defined meta:name="OVERHEIDop.GmbID/DC.identifier">gmb-2023-469888</meta:user-defined>
    <meta:user-defined meta:name="OVERHEIDop.versieInformatie"/>
  </office:meta>
</office:document-meta>
</file>