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ppen van negen populieren, Wierbalg 2826 1788VM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ondlijn">WET ALGEMENE BEPALINGEN OMGEVINGSRECHT </text:span>
          </text:p>
            <text:p text:style-name="common-al">
            <text:span text:style-name="nadrukvet">Kennisgeving i</text:span>
            <text:span text:style-name="nadrukvet">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Wierbalg 2826 1788VM Julianadorp: het kappen van negen populieren </text:p>
            <text:p text:style-name="common-al">Ontvangstdatum: 22-10-2023</text:p>
            <text:p text:style-name="last-al">Ingediende aanvragen liggen niet ter inzage. Uitdrukkelijk wordt er op gewezen dat over bovenstaande aanvraag   nog geen besluit  is genomen. Wilt u toch een aanvraag inzien dan kan dit alleen op afspraak. Als u wilt 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987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7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7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DCTERMS.abstract">kappen van negen populieren, Wierbalg 2826 1788VM Julianadorp</meta:user-defined>
    <dc:language>nl</dc:language>
    <meta:user-defined meta:name="OVERHEIDop.locatietype/OVERHEIDop.gebiedsmarkering">Adres</meta:user-defined>
    <meta:user-defined meta:name="DC.title">Aangevraagde omgevingsvergunning, kappen van negen populieren, Wierbalg 2826 1788VM Julianadorp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78</meta:user-defined>
    <meta:user-defined meta:name="OVERHEIDop.GmbID/DC.identifier">gmb-2023-469878</meta:user-defined>
    <meta:user-defined meta:name="OVERHEIDop.versieInformatie"/>
  </office:meta>
</office:document-meta>
</file>