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een dakkapel op het dak aan de achterkant van de woning, Wierbalg 2414 1788V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Wierbalg 2414 1788VH Julianadorp: het plaatsen van een dakkapel op het dak aan de achterkant van de woning </text:p>
            <text:p text:style-name="common-al">Ontvangstdatum: 19-10-2023</text:p>
            <text:p text:style-name="last-al">Ingediende aanvragen liggen niet ter inzage. Uitdrukkelijk wordt er op gewezen dat over bovenstaande aanvraag   nog geen besluit  is genomen. Wilt u toch een aanvraag inzien dan kan dit alleen op afspraak. Als u wilt 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87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plaatsen van een dakkapel op het dak aan de achterkant van de woning, Wierbalg 2414 1788VH Julianadorp</meta:user-defined>
    <dc:language>nl</dc:language>
    <meta:user-defined meta:name="OVERHEIDop.locatietype/OVERHEIDop.gebiedsmarkering">Adres</meta:user-defined>
    <meta:user-defined meta:name="DC.title">Aangevraagde omgevingsvergunning, plaatsen van een dakkapel op het dak aan de achterkant van de woning, Wierbalg 2414 1788VH Julianadorp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72</meta:user-defined>
    <meta:user-defined meta:name="OVERHEIDop.GmbID/DC.identifier">gmb-2023-469872</meta:user-defined>
    <meta:user-defined meta:name="OVERHEIDop.versieInformatie"/>
  </office:meta>
</office:document-meta>
</file>