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bberkerkstraat 3, 6301A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2022-068291 en DMS nummer Z.1212970 voor een aanvraag beschikking op locatie Sibberkerkstraat 3, 6301AT Valkenburg. De vergunning is verleend. Het besluit betreft het renoveren van het schuurtj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98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bberkerkstraat 3, 6301AT Valkenburg</meta:user-defined>
    <dc:language>nl</dc:language>
    <meta:user-defined meta:name="OVERHEIDop.locatietype/OVERHEIDop.gebiedsmarkering">Punt</meta:user-defined>
    <meta:user-defined meta:name="DC.title">Kennisgeving besluit op aanvraag beschikking, Sibberkerkstraat 3, 6301AT Valkenbur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87</meta:user-defined>
    <meta:user-defined meta:name="OVERHEIDop.GmbID/DC.identifier">gmb-2023-46987</meta:user-defined>
    <meta:user-defined meta:name="OVERHEIDop.versieInformatie"/>
  </office:meta>
</office:document-meta>
</file>