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1 meidoorn, Fazant te Meppel sectie A perceelnummer 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1 meidoorn aan de Fazant te Meppel sectie A perceelnummer 371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11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86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30955</meta:user-defined>
    <meta:user-defined meta:name="DCTERMS.abstract">het kappen van 1 meidoorn</meta:user-defined>
    <dc:language>nl</dc:language>
    <meta:user-defined meta:name="OVERHEIDop.locatietype/OVERHEIDop.gebiedsmarkering">Punt</meta:user-defined>
    <meta:user-defined meta:name="DC.title">Aanvraag omgevingsvergunning regulier, het kappen van 1 meidoorn, Fazant te Meppel sectie A perceelnummer 3711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69</meta:user-defined>
    <meta:user-defined meta:name="OVERHEIDop.GmbID/DC.identifier">gmb-2023-469869</meta:user-defined>
    <meta:user-defined meta:name="OVERHEIDop.versieInformatie"/>
  </office:meta>
</office:document-meta>
</file>