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8684, het splitsen van de woning en uitbreiden van het te splitsen gedeelte door plaatsen van een opbouw Nieuwstraat 167-167a, datum besluit: 31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8684</text:p>
            <text:p text:style-name="common-al">
            <text:span text:style-name="nadrukvet">Uiterlijke besluitdatum:</text:span> 18-12-2023</text:p>
            <text:p text:style-name="common-al">
            <text:span text:style-name="nadrukvet">Projectomschrijving:</text:span> het splitsen van de woning en uitbreiden van het te splitsen gedeelte door plaatsen van een opbouw Nieuwstraat 167-167a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986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684</meta:user-defined>
    <meta:user-defined meta:name="DCTERMS.abstract">het splitsen van de woning en uitbreiden van het te splitsen gedeelte door plaatsen van een opbouw Nieuwstraat 167-167a</meta:user-defined>
    <dc:language>nl</dc:language>
    <meta:user-defined meta:name="OVERHEIDop.locatietype/OVERHEIDop.gebiedsmarkering">Punt</meta:user-defined>
    <meta:user-defined meta:name="DC.title">Verlenging beslistermijn omgevingsvergunning, zaaknummer Z/23/138684, het splitsen van de woning en uitbreiden van het te splitsen gedeelte door plaatsen van een opbouw Nieuwstraat 167-167a, datum besluit: 31-10-202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68</meta:user-defined>
    <meta:user-defined meta:name="OVERHEIDop.GmbID/DC.identifier">gmb-2023-469868</meta:user-defined>
    <meta:user-defined meta:name="OVERHEIDop.versieInformatie"/>
  </office:meta>
</office:document-meta>
</file>