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omgevingsvergunning, Kloosterzande, Marijkeplein ongenummerd, kadastraal bekend als HTN01 H 2704, Hontenisse (HTN01) H 366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Pin-kiosk type B Geldmaat Kloosterzande aan Kloosterzande, Marijkeplein ongenummerd, kadastraal bekend als HTN01 H 2704, Hontenisse (HTN01) H 3662</text:span>
          </text:p>
            <text:p text:style-name="common-al">De gemeente Gemeente Hulst heeft een omgevingsvergunning verleend. De gemeente geeft hiermee toestemming voor Pin-kiosk type B Geldmaat Kloosterzande aan Kloosterzande, Marijkeplein ongenummerd, kadastraal bekend als HTN01 H 2704, Hontenisse (HTN01) H 3662.</text:p>
            <text:p text:style-name="common-al">
            
          </text:p>
            <text:p text:style-name="common-al">Zaaknummer: 0677610527</text:p>
            <text:p text:style-name="common-al">Beschikking datum verzonden: 01-11-2023</text:p>
            <text:p text:style-name="common-al">
            
          </text:p>
            <text:p text:style-name="common-al">U kunt de verleende vergunning inzien tot 6 weken na de datum van verzending. U dient hiervoor een afspraak te maken via tel. 14 0114. </text:p>
            <text:p text:style-name="common-al">
            
          </text:p>
            <text:p text:style-name="common-al">
            <text:span text:style-name="nadrukvet">Bezwaar</text:span>
          </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p text:style-name="last-al">Nadere informatie is te verkrijgen bij de afdeling Wonen en Werken, Grote Markt 21 te Hulst, tel. 14 0114. Voor het inzien van de plannen dient u een afspraak te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469865</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865</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865</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77610527</meta:user-defined>
    <meta:user-defined meta:name="DCTERMS.abstract">Toestemming voor 0677610527 Pin-kiosk type B Geldmaat Kloosterzande aan Kloosterzande, Marijkeplein ongenummerd, kadastraal bekend als HTN01 H 2704, Hontenisse (HTN01) H 3662</meta:user-defined>
    <dc:language>nl</dc:language>
    <meta:user-defined meta:name="OVERHEIDop.locatietype/OVERHEIDop.gebiedsmarkering">Perceel</meta:user-defined>
    <meta:user-defined meta:name="OVERHEIDop.locatietype/OVERHEIDop.gebiedsmarkering">Vlak</meta:user-defined>
    <meta:user-defined meta:name="OVERHEIDop.locatietype/OVERHEIDop.gebiedsmarkering">Vlak</meta:user-defined>
    <meta:user-defined meta:name="DC.title">Definitief besluit omgevingsvergunning, Kloosterzande, Marijkeplein ongenummerd, kadastraal bekend als HTN01 H 2704, Hontenisse (HTN01) H 3662</meta:user-defined>
    <meta:user-defined meta:name="OVERHEIDop.datumEindeReactietermijn">2023-12-15</meta:user-defined>
    <meta:user-defined meta:name="OVERHEIDop.terinzageleggingBG">https://www.digitale-inzage.nl/Gemeente%20Hulst/dossier/zYHg8X4t40iy2uNk598z4Q</meta:user-defined>
    <meta:user-defined meta:name="DCTERMS.W3CDTF/DCTERMS.available">2023-11-03</meta:user-defined>
    <meta:user-defined meta:name="DCTERMS.W3CDTF/OVERHEIDop.jaargang">2023</meta:user-defined>
    <meta:user-defined meta:name="OVERHEIDop.publicationIssue">469865</meta:user-defined>
    <meta:user-defined meta:name="OVERHEIDop.GmbID/DC.identifier">gmb-2023-469865</meta:user-defined>
    <meta:user-defined meta:name="OVERHEIDop.versieInformatie"/>
  </office:meta>
</office:document-meta>
</file>