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gevel op het perceel Vlasakkerweg 16, 3811 M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gevel op het perceel Vlasakkerweg 16, 3811 MS Amersfoort</text:span>
          </text:p>
            <text:p text:style-name="common-al">De Gemeente Amersfoort heeft op 24-10-2023 een aanvraag voor een omgevingsvergunning ontvangen voor het uitbreiden van de woning aan de achtergevel op het perceel Vlasakkerweg 16, 3811 MS Amersfoort, met kenmerk CLZ-000066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85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58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gevel op het perceel Vlasakkerweg 16, 3811 MS Amersfoor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55</meta:user-defined>
    <meta:user-defined meta:name="OVERHEIDop.GmbID/DC.identifier">gmb-2023-469855</meta:user-defined>
    <meta:user-defined meta:name="OVERHEIDop.versieInformatie"/>
  </office:meta>
</office:document-meta>
</file>