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mmastraat 63 t/m 69b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in de tuinen van Emmastraat 63 t/m 69b te Arnhem (locatienr: 5121) verontreinigd is met lood, zink, koper en PAK.</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llen wij vast dat het hier gaat om een ernstig en spoedeisend geval voor de tuinen van de Emmastraat 63 t/m 69b.</text:p>
            <text:p text:style-name="common-al"/>
            <text:p text:style-name="tussenkopcur">Spoedeisend deel </text:p>
            <text:p text:style-name="common-al">
            <text:span text:style-name="nadrukcur">
              <text:span text:style-name="nadrukondlijn">Emmastraat 63a</text:span>
            </text:span>
          </text:p>
            <text:p text:style-name="common-al">In de tuin van de Emmastraat 63a is sprake van dusdanig hoge loodgehaltes dat de humane risicogrenswaarde voor kinderen en volwassenen wordt overschreden. Een spoedige sanering is gelet op de risico’s noodzakelijk. Dit betekent dat met een bodemsanering moet worden aangevangen binnen 4 jaar na het afgeven van deze beschikking.</text:p>
            <text:p text:style-name="common-al"/>
            <text:p text:style-name="common-al">
            <text:span text:style-name="nadrukcur">
              <text:span text:style-name="nadrukondlijn">Emmastraat 65, 67a</text:span>
            </text:span>
            <text:span text:style-name="nadrukcur">
              <text:span text:style-name="nadrukondlijn"> en</text:span>
            </text:span>
            <text:span text:style-name="nadrukcur">
              <text:span text:style-name="nadrukondlijn"> 69</text:span>
            </text:span>
          </text:p>
            <text:p text:style-name="common-al">Een spoedige sanering binnen het geval van ernstige bodemverontreiniging is gelet op de humane risico’s (jonge kinderen tussen 0 en 6 jaar) noodzakelijk bij het gebruik als "wonen met tuin" voor de achtertuinen aan de Emmastraat 65, 67a en 69.</text:p>
            <text:p text:style-name="common-al"/>
            <text:p text:style-name="common-al">Voor de sanering in de achtertuinen van Emmastraat 65, 67a en 69 is instemming van het bevoegd gezag op grond van de Wet bodembescherming nodig. De sanering dient normaliter binnen 4 jaar na het afgeven van de beschikking 'ernst en spoed' te zijn aangevangen. <text:span text:style-name="nadrukcur">De huidige inrichting en het daadwerkelijke gebruik </text:span><text:span text:style-name="nadrukcur">(geen kinderen tussen 0 en 6 jaar aanwezig) </text:span><text:span text:style-name="nadrukcur">rechtvaardigen echter het loslaten van dit tijdstip voor de aanpak van de sanering.</text:span><text:span text:style-name="nadrukcur"> Bij wijziging van het daadwerkelijk gebruik of een ander “natuurlijk moment” is de uitvoering van een sanering alsnog noodzakelijk.</text:span></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6 weken te bekijken: </text:p>
            <text:p text:style-name="common-al">
            <text:a xlink:href="https://open.arnhem.nl/bodem/inzage3932221-5121.51.01.pdf" xlink:type="simple">https://open.arnhem.nl/bodem/inzage3932221-5121.51.01.pdf</text:a>
          </text:p>
            <text:p text:style-name="common-al"/>
            <text:p text:style-name="tussenkopcur">Bezwaar</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common-al">
            <text:a xlink:href="http://www.arnhem.nl/actueel/Openbare_bekendmakingen/inzien_en_bezwaar_maken" xlink:type="simple">http://www.arnhem.nl/actueel/Openbare_bekendmakingen/inzien_en_bezwaar_maken</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85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5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5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Emmastraat 63 t/m 69b te Arnhem</meta:user-defined>
    <meta:user-defined meta:name="DCTERMS.W3CDTF/DCTERMS.available">2023-11-03</meta:user-defined>
    <meta:user-defined meta:name="DCTERMS.W3CDTF/OVERHEIDop.jaargang">2023</meta:user-defined>
    <meta:user-defined meta:name="OVERHEIDop.publicationIssue">469852</meta:user-defined>
    <meta:user-defined meta:name="OVERHEIDop.GmbID/DC.identifier">gmb-2023-469852</meta:user-defined>
    <meta:user-defined meta:name="OVERHEIDop.versieInformatie"/>
  </office:meta>
</office:document-meta>
</file>