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
      <text:list-level-style-bullet style:num-suffix="" text:bullet-char="​" text:level="1">
        <style:list-level-properties text:min-label-width="10mm"/>
      </text:list-level-style-bullet>
    </text:list-style>
    <text:list-style style:name="id1-3-2-6-40-1">
      <text:list-level-style-bullet style:num-suffix="" text:bullet-char="​" text:level="1">
        <style:list-level-properties text:min-label-width="10mm"/>
      </text:list-level-style-bullet>
    </text:list-style>
    <text:list-style style:name="id1-3-2-6-40-2">
      <text:list-level-style-bullet style:num-suffix="" text:bullet-char="​" text:level="1">
        <style:list-level-properties text:min-label-width="10mm"/>
      </text:list-level-style-bullet>
    </text:list-style>
    <text:list-style style:name="id1-3-2-6-40-3">
      <text:list-level-style-bullet style:num-suffix="" text:bullet-char="​" text:level="1">
        <style:list-level-properties text:min-label-width="10mm"/>
      </text:list-level-style-bullet>
    </text:list-style>
    <text:list-style style:name="id1-3-2-6-42">
      <text:list-level-style-bullet style:num-suffix="" text:bullet-char="​" text:level="1">
        <style:list-level-properties text:min-label-width="10mm"/>
      </text:list-level-style-bullet>
    </text:list-style>
    <text:list-style style:name="id1-3-2-6-42-1">
      <text:list-level-style-bullet style:num-suffix="" text:bullet-char="​" text:level="1">
        <style:list-level-properties text:min-label-width="10mm"/>
      </text:list-level-style-bullet>
    </text:list-style>
    <text:list-style style:name="id1-3-2-6-42-2">
      <text:list-level-style-bullet style:num-suffix="" text:bullet-char="​" text:level="1">
        <style:list-level-properties text:min-label-width="10mm"/>
      </text:list-level-style-bullet>
    </text:list-style>
    <text:list-style style:name="id1-3-2-6-42-3">
      <text:list-level-style-bullet style:num-suffix="" text:bullet-char="​" text:level="1">
        <style:list-level-properties text:min-label-width="10mm"/>
      </text:list-level-style-bullet>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bullet style:num-suffix="" text:bullet-char="​" text:level="1">
        <style:list-level-properties text:min-label-width="10mm"/>
      </text:list-level-style-bullet>
    </text:list-style>
    <text:list-style style:name="id1-3-2-6-44-3">
      <text:list-level-style-bullet style:num-suffix="" text:bullet-char="​" text:level="1">
        <style:list-level-properties text:min-label-width="10mm"/>
      </text:list-level-style-bullet>
    </text:list-style>
    <text:list-style style:name="id1-3-2-6-44-4">
      <text:list-level-style-bullet style:num-suffix="" text:bullet-char="​" text:level="1">
        <style:list-level-properties text:min-label-width="10mm"/>
      </text:list-level-style-bullet>
    </text:list-style>
    <text:list-style style:name="id1-3-2-6-44-5">
      <text:list-level-style-bullet style:num-suffix="" text:bullet-char="​" text:level="1">
        <style:list-level-properties text:min-label-width="10mm"/>
      </text:list-level-style-bullet>
    </text:list-style>
    <text:list-style style:name="id1-3-2-6-44-6">
      <text:list-level-style-bullet style:num-suffix="" text:bullet-char="​" text:level="1">
        <style:list-level-properties text:min-label-width="10mm"/>
      </text:list-level-style-bullet>
    </text:list-style>
    <text:list-style style:name="id1-3-2-6-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1-1-5">
      <style:table-column-properties/>
    </style:style>
    <style:style style:family="table-column" style:parent-style-name="colspec" style:name="id1-3-2-6-51-1-6">
      <style:table-column-properties/>
    </style:style>
    <style:style style:family="table-column" style:parent-style-name="colspec" style:name="id1-3-2-6-51-1-7">
      <style:table-column-properties/>
    </style:style>
    <style:style style:family="table-column" style:parent-style-name="colspec" style:name="id1-3-2-6-51-1-8">
      <style:table-column-properties/>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4-1-1">
      <style:table-column-properties/>
    </style:style>
    <style:style style:family="table-column" style:parent-style-name="colspec" style:name="id1-3-2-6-84-1-2">
      <style:table-column-properties/>
    </style:style>
    <text:list-style style:name="id1-3-2-6-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9-1-1">
      <style:table-column-properties/>
    </style:style>
    <style:style style:family="table-column" style:parent-style-name="colspec" style:name="id1-3-2-6-89-1-2">
      <style:table-column-properties/>
    </style:style>
    <text:list-style style:name="id1-3-2-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41-1-1">
      <style:table-column-properties/>
    </style:style>
    <style:style style:family="table-column" style:parent-style-name="colspec" style:name="id1-3-2-7-41-1-2">
      <style:table-column-properties/>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1-1-5">
      <style:table-column-properties/>
    </style:style>
    <style:style style:family="table-column" style:parent-style-name="colspec" style:name="id1-3-2-7-51-1-6">
      <style:table-column-properties/>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6-2-4-1-1">
      <style:table-column-properties/>
    </style:style>
    <style:style style:family="table-column" style:parent-style-name="colspec" style:name="id1-3-2-7-66-2-4-1-2">
      <style:table-column-properties/>
    </style:style>
    <style:style style:family="table-column" style:parent-style-name="colspec" style:name="id1-3-2-7-66-2-4-1-3">
      <style:table-column-properties/>
    </style: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style>
    <style:style style:family="table-column" style:parent-style-name="colspec" style:name="id1-3-2-7-84-1-2">
      <style:table-column-properties/>
    </style:style>
    <style:style style:family="table-column" style:parent-style-name="colspec" style:name="id1-3-2-7-88-1-1">
      <style:table-column-properties/>
    </style:style>
    <style:style style:family="table-column" style:parent-style-name="colspec" style:name="id1-3-2-7-88-1-2">
      <style:table-column-properties/>
    </style: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0-1-3-1-1">
      <style:table-column-properties/>
    </style:style>
    <style:style style:family="table-column" style:parent-style-name="colspec" style:name="id1-3-2-7-110-1-3-1-2">
      <style:table-column-properties/>
    </style: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41-1-1">
      <style:table-column-properties/>
    </style:style>
    <style:style style:family="table-column" style:parent-style-name="colspec" style:name="id1-3-2-7-141-1-2">
      <style:table-column-properties/>
    </style:style>
    <text:list-style style:name="id1-3-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7-1-3-1-1">
      <style:table-column-properties/>
    </style:style>
    <style:style style:family="table-column" style:parent-style-name="colspec" style:name="id1-3-2-7-147-1-3-1-2">
      <style:table-column-properties/>
    </style:style>
    <text:list-style style:name="id1-3-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3-1-1">
      <style:table-column-properties/>
    </style:style>
    <style:style style:family="table-column" style:parent-style-name="colspec" style:name="id1-3-2-7-153-1-2">
      <style:table-column-properties/>
    </style:style>
    <style:style style:family="table-column" style:parent-style-name="colspec" style:name="id1-3-2-7-153-1-3">
      <style:table-column-properties/>
    </style: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58-1-3">
      <style:table-column-properties/>
    </style:style>
    <style:style style:family="table-column" style:parent-style-name="colspec" style:name="id1-3-2-7-158-1-4">
      <style:table-column-properties/>
    </style:style>
    <style:style style:family="table-column" style:parent-style-name="colspec" style:name="id1-3-2-7-158-1-5">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71-1-4">
      <style:table-column-properties/>
    </style:style>
    <text:list-style style:name="id1-3-2-7-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42-5">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text:list-style style:name="id1-3-2-9-104-2">
      <text:list-level-style-bullet text:bullet-char="-" text:level="1">
        <style:list-level-properties text:min-label-width="10mm"/>
      </text:list-level-style-bullet>
    </text:list-style>
    <text:list-style style:name="id1-3-2-9-104-3">
      <text:list-level-style-bullet text:bullet-char="-" text:level="1">
        <style:list-level-properties text:min-label-width="10mm"/>
      </text:list-level-style-bullet>
    </text:list-style>
    <text:list-style style:name="id1-3-2-9-104-4">
      <text:list-level-style-bullet text:bullet-char="-" text:level="1">
        <style:list-level-properties text:min-label-width="10mm"/>
      </text:list-level-style-bullet>
    </text:list-style>
    <text:list-style style:name="id1-3-2-9-104-5">
      <text:list-level-style-bullet text:bullet-char="-" text:level="1">
        <style:list-level-properties text:min-label-width="10mm"/>
      </text:list-level-style-bullet>
    </text:list-style>
    <style:style style:family="table-column" style:parent-style-name="colspec" style:name="id1-3-2-9-106-1-1">
      <style:table-column-properties/>
    </style:style>
    <style:style style:family="table-column" style:parent-style-name="colspec" style:name="id1-3-2-9-106-1-2">
      <style:table-column-properties/>
    </style:style>
    <style:style style:family="table-column" style:parent-style-name="colspec" style:name="id1-3-2-9-106-1-3">
      <style:table-column-properties/>
    </style:style>
    <style:style style:family="table-column" style:parent-style-name="colspec" style:name="id1-3-2-9-106-1-4">
      <style:table-column-properties/>
    </style:style>
    <style:style style:family="table-column" style:parent-style-name="colspec" style:name="id1-3-2-9-106-1-5">
      <style:table-column-properties/>
    </style:style>
    <text:list-style style:name="id1-3-2-9-128">
      <text:list-level-style-bullet text:bullet-char="-" text:level="1">
        <style:list-level-properties text:min-label-width="10mm"/>
      </text:list-level-style-bullet>
    </text:list-style>
    <text:list-style style:name="id1-3-2-9-128-1">
      <text:list-level-style-bullet text:bullet-char="-" text:level="1">
        <style:list-level-properties text:min-label-width="10mm"/>
      </text:list-level-style-bullet>
    </text:list-style>
    <text:list-style style:name="id1-3-2-9-128-2">
      <text:list-level-style-bullet text:bullet-char="-" text:level="1">
        <style:list-level-properties text:min-label-width="10mm"/>
      </text:list-level-style-bullet>
    </text:list-style>
    <text:list-style style:name="id1-3-2-9-128-3">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39-3">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50-3">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58-3">
      <text:list-level-style-bullet text:bullet-char="-" text:level="1">
        <style:list-level-properties text:min-label-width="10mm"/>
      </text:list-level-style-bullet>
    </text:list-style>
    <text:list-style style:name="id1-3-2-9-160">
      <text:list-level-style-bullet text:bullet-char="-" text:level="1">
        <style:list-level-properties text:min-label-width="10mm"/>
      </text:list-level-style-bullet>
    </text:list-style>
    <text:list-style style:name="id1-3-2-9-160-1">
      <text:list-level-style-bullet text:bullet-char="-" text:level="1">
        <style:list-level-properties text:min-label-width="10mm"/>
      </text:list-level-style-bullet>
    </text:list-style>
    <text:list-style style:name="id1-3-2-9-160-2">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1-1">
      <text:list-level-style-bullet text:bullet-char="-" text:level="1">
        <style:list-level-properties text:min-label-width="10mm"/>
      </text:list-level-style-bullet>
    </text:list-style>
    <text:list-style style:name="id1-3-2-9-201-2">
      <text:list-level-style-bullet text:bullet-char="-" text:level="1">
        <style:list-level-properties text:min-label-width="10mm"/>
      </text:list-level-style-bullet>
    </text:list-style>
    <text:list-style style:name="id1-3-2-9-201-3">
      <text:list-level-style-bullet text:bullet-char="-" text:level="1">
        <style:list-level-properties text:min-label-width="10mm"/>
      </text:list-level-style-bullet>
    </text:list-style>
    <text:list-style style:name="id1-3-2-9-201-4">
      <text:list-level-style-bullet text:bullet-char="-" text:level="1">
        <style:list-level-properties text:min-label-width="10mm"/>
      </text:list-level-style-bullet>
    </text:list-style>
    <text:list-style style:name="id1-3-2-9-201-5">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235-1">
      <text:list-level-style-bullet text:bullet-char="-" text:level="1">
        <style:list-level-properties text:min-label-width="10mm"/>
      </text:list-level-style-bullet>
    </text:list-style>
    <text:list-style style:name="id1-3-2-9-235-2">
      <text:list-level-style-bullet text:bullet-char="-" text:level="1">
        <style:list-level-properties text:min-label-width="10mm"/>
      </text:list-level-style-bullet>
    </text:list-style>
    <text:list-style style:name="id1-3-2-9-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2-1">
      <text:list-level-style-bullet text:bullet-char="-" text:level="1">
        <style:list-level-properties text:min-label-width="10mm"/>
      </text:list-level-style-bullet>
    </text:list-style>
    <text:list-style style:name="id1-3-2-9-262-2">
      <text:list-level-style-bullet text:bullet-char="-" text:level="1">
        <style:list-level-properties text:min-label-width="10mm"/>
      </text:list-level-style-bullet>
    </text:list-style>
    <text:list-style style:name="id1-3-2-9-262-3">
      <text:list-level-style-bullet text:bullet-char="-" text:level="1">
        <style:list-level-properties text:min-label-width="10mm"/>
      </text:list-level-style-bullet>
    </text:list-style>
    <text:list-style style:name="id1-3-2-9-262-4">
      <text:list-level-style-bullet text:bullet-char="-" text:level="1">
        <style:list-level-properties text:min-label-width="10mm"/>
      </text:list-level-style-bullet>
    </text:list-style>
    <text:list-style style:name="id1-3-2-9-262-5">
      <text:list-level-style-bullet text:bullet-char="-" text:level="1">
        <style:list-level-properties text:min-label-width="10mm"/>
      </text:list-level-style-bullet>
    </text:list-style>
    <text:list-style style:name="id1-3-2-9-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6">
      <text:list-level-style-bullet text:bullet-char="-" text:level="1">
        <style:list-level-properties text:min-label-width="10mm"/>
      </text:list-level-style-bullet>
    </text:list-style>
    <text:list-style style:name="id1-3-2-9-286-1">
      <text:list-level-style-bullet text:bullet-char="-" text:level="1">
        <style:list-level-properties text:min-label-width="10mm"/>
      </text:list-level-style-bullet>
    </text:list-style>
    <text:list-style style:name="id1-3-2-9-286-2">
      <text:list-level-style-bullet text:bullet-char="-" text:level="1">
        <style:list-level-properties text:min-label-width="10mm"/>
      </text:list-level-style-bullet>
    </text:list-style>
    <text:list-style style:name="id1-3-2-9-286-3">
      <text:list-level-style-bullet text:bullet-char="-" text:level="1">
        <style:list-level-properties text:min-label-width="10mm"/>
      </text:list-level-style-bullet>
    </text:list-style>
    <text:list-style style:name="id1-3-2-9-290">
      <text:list-level-style-bullet text:bullet-char="-" text:level="1">
        <style:list-level-properties text:min-label-width="10mm"/>
      </text:list-level-style-bullet>
    </text:list-style>
    <text:list-style style:name="id1-3-2-9-290-1">
      <text:list-level-style-bullet text:bullet-char="-" text:level="1">
        <style:list-level-properties text:min-label-width="10mm"/>
      </text:list-level-style-bullet>
    </text:list-style>
    <text:list-style style:name="id1-3-2-9-290-2">
      <text:list-level-style-bullet text:bullet-char="-" text:level="1">
        <style:list-level-properties text:min-label-width="10mm"/>
      </text:list-level-style-bullet>
    </text:list-style>
    <text:list-style style:name="id1-3-2-9-290-3">
      <text:list-level-style-bullet text:bullet-char="-" text:level="1">
        <style:list-level-properties text:min-label-width="10mm"/>
      </text:list-level-style-bullet>
    </text:list-style>
    <text:list-style style:name="id1-3-2-9-290-4">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9">
      <text:list-level-style-bullet text:bullet-char="-" text:level="1">
        <style:list-level-properties text:min-label-width="10mm"/>
      </text:list-level-style-bullet>
    </text:list-style>
    <text:list-style style:name="id1-3-2-9-319-1">
      <text:list-level-style-bullet text:bullet-char="-" text:level="1">
        <style:list-level-properties text:min-label-width="10mm"/>
      </text:list-level-style-bullet>
    </text:list-style>
    <text:list-style style:name="id1-3-2-9-319-2">
      <text:list-level-style-bullet text:bullet-char="-" text:level="1">
        <style:list-level-properties text:min-label-width="10mm"/>
      </text:list-level-style-bullet>
    </text:list-style>
    <text:list-style style:name="id1-3-2-9-319-3">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8-1">
      <text:list-level-style-bullet text:bullet-char="-" text:level="1">
        <style:list-level-properties text:min-label-width="10mm"/>
      </text:list-level-style-bullet>
    </text:list-style>
    <text:list-style style:name="id1-3-2-9-328-2">
      <text:list-level-style-bullet text:bullet-char="-" text:level="1">
        <style:list-level-properties text:min-label-width="10mm"/>
      </text:list-level-style-bullet>
    </text:list-style>
    <text:list-style style:name="id1-3-2-9-328-3">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0-3">
      <text:list-level-style-bullet text:bullet-char="-" text:level="1">
        <style:list-level-properties text:min-label-width="10mm"/>
      </text:list-level-style-bullet>
    </text:list-style>
    <text:list-style style:name="id1-3-2-9-330-4">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39-1">
      <text:list-level-style-bullet text:bullet-char="-" text:level="1">
        <style:list-level-properties text:min-label-width="10mm"/>
      </text:list-level-style-bullet>
    </text:list-style>
    <text:list-style style:name="id1-3-2-9-339-2">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2">
      <text:list-level-style-bullet text:bullet-char="-" text:level="1">
        <style:list-level-properties text:min-label-width="10mm"/>
      </text:list-level-style-bullet>
    </text:list-style>
    <text:list-style style:name="id1-3-2-9-348">
      <text:list-level-style-bullet text:bullet-char="-" text:level="1">
        <style:list-level-properties text:min-label-width="10mm"/>
      </text:list-level-style-bullet>
    </text:list-style>
    <text:list-style style:name="id1-3-2-9-348-1">
      <text:list-level-style-bullet text:bullet-char="-" text:level="1">
        <style:list-level-properties text:min-label-width="10mm"/>
      </text:list-level-style-bullet>
    </text:list-style>
    <text:list-style style:name="id1-3-2-9-348-2">
      <text:list-level-style-bullet text:bullet-char="-" text:level="1">
        <style:list-level-properties text:min-label-width="10mm"/>
      </text:list-level-style-bullet>
    </text:list-style>
    <text:list-style style:name="id1-3-2-9-348-3">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3-1">
      <text:list-level-style-bullet text:bullet-char="-" text:level="1">
        <style:list-level-properties text:min-label-width="10mm"/>
      </text:list-level-style-bullet>
    </text:list-style>
    <text:list-style style:name="id1-3-2-9-373-2">
      <text:list-level-style-bullet text:bullet-char="-" text:level="1">
        <style:list-level-properties text:min-label-width="10mm"/>
      </text:list-level-style-bullet>
    </text:list-style>
    <text:list-style style:name="id1-3-2-9-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1">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1-2">
      <text:list-level-style-bullet text:bullet-char="-" text:level="1">
        <style:list-level-properties text:min-label-width="10mm"/>
      </text:list-level-style-bullet>
    </text:list-style>
    <text:list-style style:name="id1-3-2-9-411-3">
      <text:list-level-style-bullet text:bullet-char="-" text:level="1">
        <style:list-level-properties text:min-label-width="10mm"/>
      </text:list-level-style-bullet>
    </text:list-style>
    <text:list-style style:name="id1-3-2-9-411-4">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1-1">
      <text:list-level-style-bullet text:bullet-char="-" text:level="1">
        <style:list-level-properties text:min-label-width="10mm"/>
      </text:list-level-style-bullet>
    </text:list-style>
    <text:list-style style:name="id1-3-2-9-421-2">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1-1">
      <text:list-level-style-bullet text:bullet-char="-" text:level="1">
        <style:list-level-properties text:min-label-width="10mm"/>
      </text:list-level-style-bullet>
    </text:list-style>
    <text:list-style style:name="id1-3-2-9-441-2">
      <text:list-level-style-bullet text:bullet-char="-" text:level="1">
        <style:list-level-properties text:min-label-width="10mm"/>
      </text:list-level-style-bullet>
    </text:list-style>
    <text:list-style style:name="id1-3-2-9-441-3">
      <text:list-level-style-bullet text:bullet-char="-" text:level="1">
        <style:list-level-properties text:min-label-width="10mm"/>
      </text:list-level-style-bullet>
    </text:list-style>
    <text:list-style style:name="id1-3-2-9-441-4">
      <text:list-level-style-bullet text:bullet-char="-" text:level="1">
        <style:list-level-properties text:min-label-width="10mm"/>
      </text:list-level-style-bullet>
    </text:list-style>
    <text:list-style style:name="id1-3-2-9-441-5">
      <text:list-level-style-bullet text:bullet-char="-" text:level="1">
        <style:list-level-properties text:min-label-width="10mm"/>
      </text:list-level-style-bullet>
    </text:list-style>
    <text:list-style style:name="id1-3-2-9-441-5-3">
      <text:list-level-style-bullet text:bullet-char="-" text:level="1">
        <style:list-level-properties text:min-label-width="10mm"/>
      </text:list-level-style-bullet>
    </text:list-style>
    <text:list-style style:name="id1-3-2-9-441-5-3-1">
      <text:list-level-style-bullet text:bullet-char="-" text:level="1">
        <style:list-level-properties text:min-label-width="10mm"/>
      </text:list-level-style-bullet>
    </text:list-style>
    <text:list-style style:name="id1-3-2-9-441-5-3-2">
      <text:list-level-style-bullet text:bullet-char="-" text:level="1">
        <style:list-level-properties text:min-label-width="10mm"/>
      </text:list-level-style-bullet>
    </text:list-style>
    <text:list-style style:name="id1-3-2-9-447">
      <text:list-level-style-bullet text:bullet-char="-" text:level="1">
        <style:list-level-properties text:min-label-width="10mm"/>
      </text:list-level-style-bullet>
    </text:list-style>
    <text:list-style style:name="id1-3-2-9-447-1">
      <text:list-level-style-bullet text:bullet-char="-" text:level="1">
        <style:list-level-properties text:min-label-width="10mm"/>
      </text:list-level-style-bullet>
    </text:list-style>
    <text:list-style style:name="id1-3-2-9-447-2">
      <text:list-level-style-bullet text:bullet-char="-" text:level="1">
        <style:list-level-properties text:min-label-width="10mm"/>
      </text:list-level-style-bullet>
    </text:list-style>
    <text:list-style style:name="id1-3-2-9-450">
      <text:list-level-style-bullet text:bullet-char="-" text:level="1">
        <style:list-level-properties text:min-label-width="10mm"/>
      </text:list-level-style-bullet>
    </text:list-style>
    <text:list-style style:name="id1-3-2-9-450-1">
      <text:list-level-style-bullet text:bullet-char="-" text:level="1">
        <style:list-level-properties text:min-label-width="10mm"/>
      </text:list-level-style-bullet>
    </text:list-style>
    <text:list-style style:name="id1-3-2-9-450-2">
      <text:list-level-style-bullet text:bullet-char="-" text:level="1">
        <style:list-level-properties text:min-label-width="10mm"/>
      </text:list-level-style-bullet>
    </text:list-style>
    <text:list-style style:name="id1-3-2-9-450-3">
      <text:list-level-style-bullet text:bullet-char="-" text:level="1">
        <style:list-level-properties text:min-label-width="10mm"/>
      </text:list-level-style-bullet>
    </text:list-style>
    <text:list-style style:name="id1-3-2-9-488">
      <text:list-level-style-bullet text:bullet-char="-" text:level="1">
        <style:list-level-properties text:min-label-width="10mm"/>
      </text:list-level-style-bullet>
    </text:list-style>
    <text:list-style style:name="id1-3-2-9-488-1">
      <text:list-level-style-bullet text:bullet-char="-" text:level="1">
        <style:list-level-properties text:min-label-width="10mm"/>
      </text:list-level-style-bullet>
    </text:list-style>
    <text:list-style style:name="id1-3-2-9-4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8-2">
      <text:list-level-style-bullet text:bullet-char="-" text:level="1">
        <style:list-level-properties text:min-label-width="10mm"/>
      </text:list-level-style-bullet>
    </text:list-style>
    <text:list-style style:name="id1-3-2-9-4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2">
      <text:list-level-style-bullet text:bullet-char="-" text:level="1">
        <style:list-level-properties text:min-label-width="10mm"/>
      </text:list-level-style-bullet>
    </text:list-style>
    <text:list-style style:name="id1-3-2-9-502-1">
      <text:list-level-style-bullet text:bullet-char="-" text:level="1">
        <style:list-level-properties text:min-label-width="10mm"/>
      </text:list-level-style-bullet>
    </text:list-style>
    <text:list-style style:name="id1-3-2-9-502-2">
      <text:list-level-style-bullet text:bullet-char="-" text:level="1">
        <style:list-level-properties text:min-label-width="10mm"/>
      </text:list-level-style-bullet>
    </text:list-style>
    <text:list-style style:name="id1-3-2-9-502-3">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04-1">
      <text:list-level-style-bullet text:bullet-char="-" text:level="1">
        <style:list-level-properties text:min-label-width="10mm"/>
      </text:list-level-style-bullet>
    </text:list-style>
    <text:list-style style:name="id1-3-2-9-504-2">
      <text:list-level-style-bullet text:bullet-char="-" text:level="1">
        <style:list-level-properties text:min-label-width="10mm"/>
      </text:list-level-style-bullet>
    </text:list-style>
    <text:list-style style:name="id1-3-2-9-508">
      <text:list-level-style-bullet text:bullet-char="-" text:level="1">
        <style:list-level-properties text:min-label-width="10mm"/>
      </text:list-level-style-bullet>
    </text:list-style>
    <text:list-style style:name="id1-3-2-9-508-1">
      <text:list-level-style-bullet text:bullet-char="-" text:level="1">
        <style:list-level-properties text:min-label-width="10mm"/>
      </text:list-level-style-bullet>
    </text:list-style>
    <text:list-style style:name="id1-3-2-9-508-2">
      <text:list-level-style-bullet text:bullet-char="-" text:level="1">
        <style:list-level-properties text:min-label-width="10mm"/>
      </text:list-level-style-bullet>
    </text:list-style>
    <text:list-style style:name="id1-3-2-9-508-3">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16-1">
      <text:list-level-style-bullet text:bullet-char="-" text:level="1">
        <style:list-level-properties text:min-label-width="10mm"/>
      </text:list-level-style-bullet>
    </text:list-style>
    <text:list-style style:name="id1-3-2-9-516-2">
      <text:list-level-style-bullet text:bullet-char="-" text:level="1">
        <style:list-level-properties text:min-label-width="10mm"/>
      </text:list-level-style-bullet>
    </text:list-style>
    <text:list-style style:name="id1-3-2-9-516-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2023 gemeente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burgemeester en wethouders van 5 september 2023;</text:p>
            <text:p text:style-name="al"/>
            <text:p text:style-name="al">gelet op het overleg over deze verordening met de vertegenwoordigers van de bevoegde gezagsorganen;</text:p>
            <text:p text:style-name="al"/>
            <text:p text:style-name="al">gelet op artikel 149 van de Gemeentewet, artikel 102 van de Wet op het primair onderwijs, artikel 100 van de Wet op de expertisecentra en artikel 6.12 van de Wet op het voortgezet onderwijs;</text:p>
            <text:p text:style-name="al"/>
            <text:p text:style-name="al">
            <text:span text:style-name="nadrukvet">besluit: </text:span>
          </text:p>
            <text:p text:style-name="al"/>
            <text:p text:style-name="al">Vast te stellen de Verordening voorzieningen huisvesting onderwijs 2023 gemeente Vug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cur">aanvraag</text:span>: verzoek om het bekostigen van een voorziening of om het bekostigen van een voorbereidingskrediet;</text:p>
                </text:list-item>
                <text:list-item text:style-override="id1-3-2-2-1-2-3-2">
                  <text:number>b.</text:number>
                  <text:p text:style-name="al">
                  <text:span text:style-name="nadrukcur">aanvrager</text:span>: het bevoegd gezag dat een aanvraag indient;</text:p>
                </text:list-item>
                <text:list-item text:style-override="id1-3-2-2-1-2-3-3">
                  <text:number>c.</text:number>
                  <text:p text:style-name="al">
                  <text:span text:style-name="nadrukcur">advies Onderwijsraad</text:span>: advies van de Onderwijsraad als bedoeld in artikel 95, negende lid, van de Wet op het primair onderwijs, artikel 93, negende lid, van de Wet op de expertisecentra of artikel 6.5 van de Wet op het voortgezet onderwijs;</text:p>
                </text:list-item>
                <text:list-item text:style-override="id1-3-2-2-1-2-3-4">
                  <text:number>d.</text:number>
                  <text:p text:style-name="al">
                  <text:span text:style-name="nadrukcur">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
                  <text:span text:style-name="nadrukcur">Kwaliteitskader Huisvesting</text:span>: het door de landelijke belangenorganisaties voor gemeenten en voor onderwijsinstellingen uitgebrachte overzicht van basiskwaliteitseisen voor onderwijsgebouwen; </text:p>
                </text:list-item>
                <text:list-item text:style-override="id1-3-2-2-1-2-3-6">
                  <text:number>f.</text:number>
                  <text:p text:style-name="al">
                  <text:span text:style-name="nadrukcur">lokaal bewegingsonderwijs</text:span>: ruimte die geschikt is voor het bewegingsonderwijs;</text:p>
                </text:list-item>
                <text:list-item text:style-override="id1-3-2-2-1-2-3-7">
                  <text:number>g.</text:number>
                  <text:p text:style-name="al">
                  <text:span text:style-name="nadrukcur">medegebruik</text:span>: gebruik van een onderwijsgebouw ten behoeve van het onderwijs van een andere school of van culturele, maatschappelijke of recreatieve doeleinden;</text:p>
                </text:list-item>
                <text:list-item text:style-override="id1-3-2-2-1-2-3-8">
                  <text:number>h.</text:number>
                  <text:p text:style-name="al">
                  <text:span text:style-name="nadrukcur">minister</text:span>: minister van Onderwijs, Cultuur en Wetenschap;</text:p>
                </text:list-item>
                <text:list-item text:style-override="id1-3-2-2-1-2-3-9">
                  <text:number>i.</text:number>
                  <text:p text:style-name="al">
                  <text:span text:style-name="nadrukcur">nevenvestiging</text:span>: deel van een school dat door de minister op grond van artikel 85 van de Wet op het primair onderwijs, de artikelen 76a of 76b van de Wet op de expertisecentra of artikel 4.12 van de Wet op het voortgezet onderwijs voor bekostiging in aanmerking is gebracht;</text:p>
                </text:list-item>
                <text:list-item text:style-override="id1-3-2-2-1-2-3-10">
                  <text:number>j.</text:number>
                  <text:p text:style-name="al">
                  <text:span text:style-name="nadrukcur">overzicht</text:span>: overzicht als bedoeld in artikel 96 van de Wet op het primair onderwijs, artikel 94 van de Wet op de expertisecentra of artikel 6.6 van de Wet op het voortgezet onderwijs;</text:p>
                </text:list-item>
                <text:list-item text:style-override="id1-3-2-2-1-2-3-11">
                  <text:number>k.</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2-3-12">
                  <text:number>l.</text:number>
                  <text:p text:style-name="al">
                  <text:span text:style-name="nadrukcur">programma</text:span>: programma als bedoeld in artikel 95 Wet op het primair onderwijs, artikel 93 Wet op de expertisecentra en artikel 6.5 van de Wet op het voortgezet onderwijs;</text:p>
                </text:list-item>
                <text:list-item text:style-override="id1-3-2-2-1-2-3-13">
                  <text:number>m.</text:number>
                  <text:p text:style-name="al">
                  <text:span text:style-name="nadrukcur">renovatie</text:span>: het (gedeeltelijk) kwalitatief verbeteren van een bestaand schoolgebouw waarbij de levensduur met tenminste 25 jaar wordt verlengd. Wanneer renovatie bij wet wordt opgenomen als huisvestingsvoorziening gelden de wettelijke definitie en voorwaarden en conformeert de gemeente zich hieraan.</text:p>
                </text:list-item>
                <text:list-item text:style-override="id1-3-2-2-1-2-3-14">
                  <text:number>n.</text:number>
                  <text:p text:style-name="al">
                  <text:span text:style-name="nadrukcur">school</text:span>:</text:p>
                  <text:list text:style-name="id1-3-2-2-1-2-3-14-3">
                    <text:list-item text:style-override="id1-3-2-2-1-2-3-14-3-1">
                      <text:number>-</text:number>
                      <text:p text:style-name="al">school voor basisonderwijs: basisschool als bedoeld in artikel 1 van de Wet op het primair onderwijs;</text:p>
                    </text:list-item>
                    <text:list-item text:style-override="id1-3-2-2-1-2-3-14-3-2">
                      <text:number>-</text:number>
                      <text:p text:style-name="al">school voor speciaal onderwijs of voortgezet speciaal onderwijs: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1 van de Wet op de expertisecentra; </text:p>
                    </text:list-item>
                    <text:list-item text:style-override="id1-3-2-2-1-2-3-14-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1 van de Wet op het voortgezet onderwijs;</text:p>
                    </text:list-item>
                  </text:list>
                </text:list-item>
                <text:list-item text:style-override="id1-3-2-2-1-2-3-15">
                  <text:number>o.</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text:p>
                </text:list-item>
                <text:list-item text:style-override="id1-3-2-2-1-2-3-16">
                  <text:number>p.</text:number>
                  <text:p text:style-name="al">
                  <text:span text:style-name="nadrukcur">tijdelijke nevenvestiging</text:span>: een tijdelijke nevenvestiging als bedoeld in artikel 4.16 van de Wet op het voortgezet onderwijs;</text:p>
                </text:list-item>
                <text:list-item text:style-override="id1-3-2-2-1-2-3-17">
                  <text:number>q.</text:number>
                  <text:p text:style-name="al">
                  <text:span text:style-name="nadrukcur">verhuur</text:span>: gebruik van een onderwijsgebouw door derden, niet zijnde onderwijsgebruik of gebruik voor culturele, maatschappelijke of recreatieve doeleinden;</text:p>
                </text:list-item>
                <text:list-item text:style-override="id1-3-2-2-1-2-3-18">
                  <text:number>r.</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2-3-19">
                  <text:number>s.</text:number>
                  <text:p text:style-name="al">
                  <text:span text:style-name="nadrukcur">voor tijdelijk gebruik bestemde voorziening</text:span>: voorziening die volgens de uitkomst van de prognose als bedoeld in bijlage II tenminste 4 jaar en maximaal 15 jaar noodzakelijk is;</text:p>
                </text:list-item>
                <text:list-item text:style-override="id1-3-2-2-1-2-3-20">
                  <text:number>t.</text:number>
                  <text:p text:style-name="al">
                  <text:span text:style-name="nadrukcur">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Onder geheel of gedeeltelijke vervanging wordt tevens begrepen een renovatie van een bestaand gebouw als gelijkwaardig alternatief;</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zoals bedoeld in artikel 2, onderdeel a, onder 1°, 2° en 3° kan een aanvraag voor het bekostigen van de kosten voor het opstellen van een aanbestedingsgereed bouwplan worden ingediend. Tevens kan een aanvraag voor het uitvoeren van een haalbaarheidsonderzoek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deel B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5%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de gegevens die noodzakelijk zijn voor het uitvoeren van het bepaalde in deze verordening. </text:p>
                </text:list-item>
                <text:list-item text:style-override="id1-3-2-2-1-6-3">
                  <text:number>2.</text:number>
                  <text:p text:style-name="al">Hierbij wordt gebruik gemaakt van een door het college vastgesteld formuli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speciaal onderwijs en/of voortgezet speciaal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óór 15 februari schriftelijk op de hoogte als gegevens zoals bedoeld in het eerste lid ontbreken. De aanvrager heeft dan tot 15 maart van datzelfde jaar de gelegenheid om de ontbrekende gegevens aan te vullen. Als dit niet gebeurt, dan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óór 15 oktober te registr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vóór 15 mei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 </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vóór 15 september plaats.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óór het in het in het tweede lid bedoelde overlegdatum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en van de reactie van het college op deze zienswijzen.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van het overleg met de ingediende zienswijzen als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dan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toegezonden. Het college maakt van dit overleg een verslag en voegt dit toe aan het verslag als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11.71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om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5%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Het college brengt dit verslag binnen vier weken na afloop van het overleg ter kennis van de aanvrager. Als de aanvrager niet binnen twee weken na ontvangst van het verslag reageert, dan wordt - afhankelijk van de inhoud van het vastgestelde verslag -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an deelt het college dit binnen vier weken na vaststelling van het verslag mede aan de aanvrager. Daarbij wordt gelijktijdig vermeldt dat de bekostiging van de uitvoering van de voorziening wordt opgeschort. </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is bereikt als bedoeld in artikel 13, tweede lid,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acht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 een schriftelijk gemotiveerd verzoek tot het verlengen van de termijn heeft ingediend bij het college.</text:p>
                      </text:list-item>
                    </text:list>
                  </text:list-item>
                  <text:list-item text:style-override="id1-3-2-2-2-5-5-5">
                    <text:number>4.</text:number>
                    <text:p text:style-name="al">Het college beslist vóó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Inhoud aanvraag</text:p>
                <text:list text:style-name="id1-3-2-2-3-3-2-2">
                  <text:list-item text:style-override="id1-3-2-2-3-3-2-2">
                    <text:number>1.</text:number>
                    <text:p text:style-name="al">Een aanvraag als bedoeld in artikel 17 vermeldt naast de gegevens genoemd in artikel 7, eerste lid, de omstandigheden waarom de voorziening spoedeisend wordt geacht. </text:p>
                  </text:list-item>
                  <text:list-item text:style-override="id1-3-2-2-3-3-2-3">
                    <text:number>2.</text:number>
                    <text:p text:style-name="al">Het college stelt de aanvrager binnen twee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
                    <text:number>1.</text:number>
                    <text:p text:style-name="al">Het college beslist binnen acht weken nadat de complete aanvraag is ontvangen, of binnen acht weken nadat de aanvullende gegevens zijn verstrekt of hadden moeten zijn verstrekt. </text:p>
                  </text:list-item>
                  <text:list-item text:style-override="id1-3-2-2-3-3-3-3">
                    <text:number>2.</text:number>
                    <text:p text:style-name="al">Als een beschikking niet binnen de gestelde termijn kan worden gegeven, stelt het college de aanvrager daarvan in kennis en noemt daarbij een redelijke termijn waarbinnen de beschikking wel tegemoet kan worden gezien.</text:p>
                  </text:list-item>
                  <text:list-item text:style-override="id1-3-2-2-3-3-3-4">
                    <text:number>3.</text:number>
                    <text:p text:style-name="al">Het college stelt de aanvrager binnen twee weken na de datum van de beslissing schriftelijk van de beslissing in kennis.</text:p>
                  </text:list-item>
                </text:list>
              </text:section>
              <text:section text:name="artikel_id1-3-2-2-3-3-4" text:style-name="artikel">
                <text:p text:style-name="artikel_kop_titel"><text:span text:style-name="artikel_kop_label">Artikel</text:span> <text:span text:style-name="artikel_kop_nr">20.</text:span> Uitvoeren beslissing</text:p>
                <text:list text:style-name="id1-3-2-2-3-3-4-2">
                  <text:list-item text:style-override="id1-3-2-2-3-3-4-2">
                    <text:number>1.</text:number>
                    <text:p text:style-name="al">Na het bekendmaken van een beslissing als bedoeld in artikel 19, eerste lid, waarbij een vergoeding is toegewezen, treedt het college zo spoedig mogelijk in overleg met de aanvrager over de wijze van uitvoering. Het bepaalde in de artikelen 13, 14, 15 en 16 tweede tot en met vierde lid, is daarbij van overeenkomstige toepassing.</text:p>
                  </text:list-item>
                  <text:list-item text:style-override="id1-3-2-2-3-3-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als bedoeld in artikel 11 is vastgesteld of binnen een week na het overleg, bedoeld in het vorige lid, deelt het college het bevoegd gezag waarvan gevorderd wordt schriftelijk mede dat gevorderd wordt. </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rmij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financiële voorwaarden verbind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dan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dan wordt in het overleg vastgesteld:</text:p>
                  <text:list text:style-name="id1-3-2-2-5-2-6-3">
                    <text:list-item text:style-override="id1-3-2-2-5-2-6-3-1">
                      <text:number>a.</text:number>
                      <text:p text:style-name="al">welk deel hiervan voor rekening van het bevoegd gezag komt: en</text:p>
                    </text:list-item>
                    <text:list-item text:style-override="id1-3-2-2-5-2-6-3-2">
                      <text:number>b.</text:number>
                      <text:p text:style-name="al">of het bevoegd gezag opdracht verstrekt voor het uitvoeren van de werkzaamheden;</text:p>
                    </text:list-item>
                    <text:list-item text:style-override="id1-3-2-2-5-2-6-3-3">
                      <text:number>c.</text:number>
                      <text:p text:style-name="al">of dat het bevoegd gezag een in overleg vast te stellen bedrag aan het college betaalt. </text:p>
                    </text:list-item>
                  </text:list>
                </text:list-item>
                <text:list-item text:style-override="id1-3-2-2-5-2-7">
                  <text:number>6.</text:number>
                  <text:p text:style-name="al">Als geen overeenstemming wordt bereikt, dan stellen partijen vast welke handelwijze verder gevolgd wordt.</text:p>
                </text:list-item>
                <text:list-item text:style-override="id1-3-2-2-5-2-8">
                  <text:number>7.</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óór 1 mei vast het aantal klokuren bewegingsonderwijs waarop een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óór de zomervakantie van de schole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de scholen zes weken vóór de zomervakantie van schole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binnen twee weken reageren op het voorstel.</text:p>
                </text:list-item>
                <text:list-item text:style-override="id1-3-2-2-6-2-7">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7.</text:number>
                  <text:p text:style-name="al">Het college stelt het rooster vóór de zomervakantie van scholen definitief vast en houdt hierbij rekening met de reacties van de bevoegde gezagsorganen.</text:p>
                </text:list-item>
                <text:list-item text:style-override="id1-3-2-2-6-2-9">
                  <text:number>8.</text:number>
                  <text:p text:style-name="al">Het bevoegd gezag kan het college verzoeken om meer klokuren voor bewegingsonderwijs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De in het kader van deze verordening gehanteerde normbedragen voor de vergoeding van voorzieningen worden door het college jaarlijks bijgesteld op basis van de in bijlage IV opgenomen systematiek van prijsbijstelling. </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Vught, vastgesteld op 12 december 201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de dag volgend op de dag van bekendmaking.</text:p>
                </text:list-item>
                <text:list-item text:style-override="id1-3-2-2-7-5-3">
                  <text:number>2.</text:number>
                  <text:p text:style-name="al">Deze verordening wordt aangehaald als: Verordening voorzieningen huisvesting onderwijs 2023 gemeente Vugh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p><text:span text:style-name="functie">de griffier, </text:span></text:p>
            <text:p><text:span text:style-name="functie">J. Deneer </text:span></text:p>
          </text:section>
          <text:section text:name="ondertekening_id1-3-2-3-3">
            <text:p><text:span text:style-name="functie"/></text:p>
            <text:p><text:span text:style-name="functie">de voorzitter, </text:span></text:p>
            <text:p><text:span text:style-name="functie">R.J. van de Mortel</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text:span>
          <text:span text:style-name="nadrukvet">Nieuwbouw</text:span>
        </text:p>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text:p>
            </text:list-item>
          </text:list>
          <text:p text:style-name="al">
          <text:span text:style-name="nadrukvet">A.2 </text:span>
          <text:span text:style-name="nadrukvet">Vervangende bouw of renovatie</text:span>
        </text:p>
          <text:p text:style-name="al">De noodzaak van vervangende bouw of renovatie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span text:style-name="nadrukvet">A.3 </text:span>
          <text:span text:style-name="nadrukvet">Uitbreiding</text:span>
        </text:p>
          <text:p text:style-name="al"/>
          <text:p text:style-name="al">
          <text:span text:style-name="nadrukvet">A.3.1 </text:span>
          <text:span text:style-name="nadrukvet">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of een school voor speciaal onderwijs of voortgezet speciaal onderwijs of een voortgezet onderwijs, 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span text:style-name="nadrukvet">A.3.2 </text:span>
          <text:span text:style-name="nadrukvet">Uitbreiding school voor speciaal onderwijs met een speellokaal</text:span>
        </text:p>
          <text:p text:style-name="al">De noodzaak van het uitbreiden met een speellokaal is aanwezig als:</text:p>
          <text:list text:style-name="id1-3-2-4-20">
            <text:list-item text:style-override="id1-3-2-4-20-1">
              <text:number>a.</text:number>
              <text:p text:style-name="al">de school volgens een overeenkomstig bijlage II opgestelde prognose aantoont dat de school minstens vijftien jaar zal blijven bestaan;</text:p>
            </text:list-item>
            <text:list-item text:style-override="id1-3-2-4-20-2">
              <text:number>b.</text:number>
              <text:p text:style-name="al">in het schoolgebouw geen speellokaal aanwezig is;</text:p>
            </text:list-item>
            <text:list-item text:style-override="id1-3-2-4-20-3">
              <text:number>c.</text:number>
              <text:p text:style-name="al">medegebruik van een speellokaal of lokaal bewegingsonderwijs binnen 300 meter hemelsbreed onmogelijk is, en</text:p>
            </text:list-item>
            <text:list-item text:style-override="id1-3-2-4-20-4">
              <text:number>d.</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text:span>
          <text:span text:style-name="nadrukvet">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text:number>
                  <text:p text:style-name="al">als het een voor blijvend gebruik bestemde voorziening betreft een overeenkomstig bijlage II opgestelde prognose aantoont dat deze leerlingen gedurende minstens vijftien jaar kunnen worden verwacht, </text:p>
                </text:list-item>
                <text:list-item text:style-override="id1-3-2-4-23-2-3-2">
                  <text:number>2°</text:number>
                  <text:p text:style-name="al">of als het een voor tijdelijk gebruik bestemde voorziening betreft een overeenkomstig bijlage II opgestelde prognose aantoont dat deze leerlingen gedurende minstens vier jaar kunnen worden verwacht, en</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text:span>
          <text:span text:style-name="nadrukvet">Verplaatsen tijdelijk gebouw</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 </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xt:span>
          <text:span text:style-name="nadrukvet">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text:span>
          <text:span text:style-name="nadrukvet">Eerste inrichting </text:span>
        </text:p>
          <text:list text:style-name="id1-3-2-4-31">
            <text:list-item text:style-override="id1-3-2-4-31-1">
              <text:number>1.</text:number>
              <text:p text:style-name="al">De noodzaak van de eerste aanschaf van onderwijsleerpakket en meubilair, of leer- en hulpmiddelen, ontstaat wanneer deze niet eerder is bekostigd.</text:p>
            </text:list-item>
            <text:list-item text:style-override="id1-3-2-4-31-2">
              <text:number>2.</text:number>
              <text:p text:style-name="al">De noodzaak van eerste inrichting met onderwijsleerpakket en meubilair van een speellokaal is aanwezig als een school voor speciaal onderwijs wordt uitgebreid met een speellokaal.</text:p>
            </text:list-item>
            <text:list-item text:style-override="id1-3-2-4-31-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text:span>
          <text:span text:style-name="nadrukvet">Medegebruik</text:span>
        </text:p>
          <text:list text:style-name="id1-3-2-4-33">
            <text:list-item text:style-override="id1-3-2-4-33-1">
              <text:number>1.</text:number>
              <text:p text:style-name="al">De noodzaak van medegebruik van een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3-1-3">
                <text:list-item text:style-override="id1-3-2-4-33-1-3-1">
                  <text:number>a.</text:number>
                  <text:p text:style-name="al">gelijk of groter is dan de drempelwaarde, bedoeld in bijlage III, deel C, en</text:p>
                </text:list-item>
                <text:list-item text:style-override="id1-3-2-4-33-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3-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3-3">
              <text:number>3.</text:number>
              <text:p text:style-name="al">Medegebruik blijft beperkt tot ten hoogste twee gebouwen.</text:p>
            </text:list-item>
          </text:list>
          <text:p text:style-name="al">
          <text:span text:style-name="nadrukvet">A.9 </text:span>
          <text:span text:style-name="nadrukvet">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text:span>
          <text:span text:style-name="nadrukvet">Vervangen of herstel van schade aan gebouw, onderwijsleerpakket en meubilair en </text:span>
          <text:span text:style-name="nadrukvet">leer- en hulpmiddelen in geval van bijzondere omstandigheden</text:span>
          <text:span text:style-name="nadrukvet"/>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p text:style-name="al"/>
          <text:p text:style-name="al">
          <text:span text:style-name="nadrukvet">DEEL B - VOORZIENINGEN VOOR LOKALEN BEWEGINGSONDERWIJS</text:span>
        </text:p>
          <text:p text:style-name="al"/>
          <text:p text:style-name="al">
          <text:span text:style-name="nadrukvet">B.1 </text:span>
          <text:span text:style-name="nadrukvet">Nieuwbouw, vervangende nieuwbouw, uitbreiding en ingebruikneming</text:span>
        </text:p>
          <text:p text:style-name="al">De noodzaak van:</text:p>
          <text:list text:style-name="id1-3-2-4-44">
            <text:list-item text:style-override="id1-3-2-4-44-1">
              <text:number>a.</text:number>
              <text:p text:style-name="al">nieuwbouw is aanwezig als de minister de desbetreffende school voor het eerst voor bekostiging in aanmerking brengt;</text:p>
            </text:list-item>
            <text:list-item text:style-override="id1-3-2-4-44-2">
              <text:number>b.</text:number>
              <text:p text:style-name="al">vervangende nieuwbouw is aanwezig als op grond van een overeenkomstig NEN 2767 opgestelde bouwkundige rapportage wordt vastgesteld dat het schoolgebouw volgens de conditiemeting voldoet aan conditie 5, of dit het gevolg is van een herschikkingsoperatie;</text:p>
            </text:list-item>
            <text:list-item text:style-override="id1-3-2-4-4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4-4">
              <text:number>d.</text:number>
              <text:p text:style-name="al">het in gebruik nemen van een lokaal bewegingsonderwijs is aanwezig als:</text:p>
              <text:list text:style-name="id1-3-2-4-44-4-3">
                <text:list-item text:style-override="id1-3-2-4-44-4-3-1">
                  <text:number>1°</text:number>
                  <text:p text:style-name="al">de minister de school voor het eerst voor bekostiging in aanmerking brengt;</text:p>
                </text:list-item>
                <text:list-item text:style-override="id1-3-2-4-44-4-3-2">
                  <text:number>2°</text:number>
                  <text:p text:style-name="al">het huidige gebouw overeenkomstig onderdeel b voor vervanging in aanmerking komt; of</text:p>
                </text:list-item>
                <text:list-item text:style-override="id1-3-2-4-44-4-3-3">
                  <text:number>3°</text:number>
                  <text:p text:style-name="al">de kosten van het in gebruik nemen en aanpassen naar oordeel van het college in redelijke verhouding staan tot de kosten van vervan¬gende bouw, en </text:p>
                </text:list-item>
              </text:list>
            </text:list-item>
            <text:list-item text:style-override="id1-3-2-4-44-5">
              <text:number>e.</text:number>
              <text:p text:style-name="al">het onmogelijk is gebruik te maken van één of meer lokalen bewegingsonderwijs of van binnen een redelijke termijn beschikbaar komende lokalen bewegingsonderwijs voor:</text:p>
              <text:list text:style-name="id1-3-2-4-44-5-3">
                <text:list-item text:style-override="id1-3-2-4-44-5-3-1">
                  <text:number>1°</text:number>
                  <text:p text:style-name="al">een school voor basisonderwijs bij noodzakelijk gebruik van:</text:p>
                  <text:list text:style-name="id1-3-2-4-44-5-3-1-3">
                    <text:list-item text:style-override="id1-3-2-4-44-5-3-1-3-1">
                      <text:number>a.</text:number>
                      <text:p text:style-name="al">ten minste 20 klokuren binnen 800 meter gemeten langs de kortste voor de leerling voldoende begaanbare en veilige weg;</text:p>
                    </text:list-item>
                    <text:list-item text:style-override="id1-3-2-4-44-5-3-1-3-2">
                      <text:number>b.</text:number>
                      <text:p text:style-name="al">ten minste 15 klokuren binnen 3,5 km gemeten langs de kortste voor de leerling voldoende begaanbare en veilige weg, of</text:p>
                    </text:list-item>
                    <text:list-item text:style-override="id1-3-2-4-44-5-3-1-3-3">
                      <text:number>c.</text:number>
                      <text:p text:style-name="al">ten minste 5 klokuren binnen 7,5 km gemeten langs de kortste voor de leerling voldoende begaanbare en veilige weg, of</text:p>
                    </text:list-item>
                  </text:list>
                </text:list-item>
                <text:list-item text:style-override="id1-3-2-4-44-5-3-2">
                  <text:number>2°</text:number>
                  <text:p text:style-name="al">een school voor speciaal onderwijs, speciaal en voortgezet speciaal onderwijs of voortgezet speciaal onderwijs, bij noodzakelijk gebruik van:</text:p>
                  <text:list text:style-name="id1-3-2-4-44-5-3-2-3">
                    <text:list-item text:style-override="id1-3-2-4-44-5-3-2-3-1">
                      <text:number>a.</text:number>
                      <text:p text:style-name="al">ten minste 10 groepen speciaal onderwijs binnen 800 meter gemeten langs de kortste voor de leerling voldoende begaanbare en veilige weg;</text:p>
                    </text:list-item>
                    <text:list-item text:style-override="id1-3-2-4-44-5-3-2-3-2">
                      <text:number>b.</text:number>
                      <text:p text:style-name="al">ten minste 10 groepen voortgezet speciaal onderwijs binnen 2 km gemeten langs de kortste voor de leerling voldoende begaanbare en veilige weg;</text:p>
                    </text:list-item>
                    <text:list-item text:style-override="id1-3-2-4-44-5-3-2-3-3">
                      <text:number>c.</text:number>
                      <text:p text:style-name="al">ten minste 6 groepen speciaal onderwijs binnen 3,5 km gemeten langs de kortste voor de leerling voldoende begaanbare en veilige weg, of</text:p>
                    </text:list-item>
                    <text:list-item text:style-override="id1-3-2-4-44-5-3-2-3-4">
                      <text:number>d.</text:number>
                      <text:p text:style-name="al">ten minste 3 groepen speciaal onderwijs binnen 7,5 km gemeten langs de kortste voor de leerling voldoende begaanbare en veilige weg, of</text:p>
                    </text:list-item>
                  </text:list>
                </text:list-item>
                <text:list-item text:style-override="id1-3-2-4-44-5-3-3">
                  <text:number>3°</text:number>
                  <text:p text:style-name="al">een school voor voortgezet onderwijs binnen 2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xt:span>
          <text:span text:style-name="nadrukvet">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text:span>
          <text:span text:style-name="nadrukvet">Eerste inrichting </text:span>
        </text:p>
          <text:p text:style-name="al">De noodzaak van eerste inrichting bewegingsonderwijs is aanwezig als:</text:p>
          <text:list text:style-name="id1-3-2-4-50">
            <text:list-item text:style-override="id1-3-2-4-50-1">
              <text:number>a.</text:number>
              <text:p text:style-name="al">nieuwbouw, uitbreiding of ingebruikneming bestaand lokaal bewegingsonderwijs voor de school is goedgekeurd, en </text:p>
            </text:list-item>
            <text:list-item text:style-override="id1-3-2-4-50-2">
              <text:number>b.</text:number>
              <text:p text:style-name="al">voor de desbetreffende leerlingen van het basisonderwijs, speciaal onderwijs of voortgezet speciaal onderwijs nog niet eerder bekostiging eerste inrichting bewegingsonderwijs is verstrekt.</text:p>
            </text:list-item>
          </text:list>
          <text:p text:style-name="al">
          <text:span text:style-name="nadrukvet">B.4 </text:span>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text:span>
          <text:span text:style-name="nadrukvet">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text:span>
          <text:span text:style-name="nadrukvet">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text:span>
          <text:span text:style-name="nadrukvet">ALGEMEEN</text:span>
        </text:p>
          <text:list text:style-name="id1-3-2-5-4">
            <text:list-item text:style-override="id1-3-2-5-4-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text:span>
          <text:span text:style-name="nadrukvet">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text:span>
          <text:span text:style-name="nadrukvet">PROGNOSE SCHOOL VOOR SPECIAAL ONDERWIJS OF VOORTGEZET SPECIAAL ONDERWIJS</text:span>
        </text:p>
          <text:p text:style-name="al">De prognose va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text:span>
          <text:span text:style-name="nadrukvet">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 </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text:span>
          <text:span text:style-name="nadrukvet">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text:span>
          <text:span text:style-name="nadrukvet">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text:span>
          <text:span text:style-name="nadrukvet">Dislocaties, gebouwen met een permanente of tijdelijke bouwaard</text:span>
        </text:p>
          <text:p text:style-name="al">De capaciteit van dislocaties wordt overeenkomstig bijlage III, deel E, vastgesteld.</text:p>
          <text:p text:style-name="al"/>
          <text:p text:style-name="al">
          <text:span text:style-name="nadrukvet">A.1.3 </text:span>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xt:span>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text:span>
          <text:span text:style-name="nadrukvet">Inventaris</text:span>
        </text:p>
          <text:p text:style-name="al">Voor de inventaris geldt als uitgangspunt dat op 1 september 2023 alle scholen voor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text:span>
          <text:span text:style-name="nadrukvet">Lokalen bewegingsonderwijs</text:span>
        </text:p>
          <text:p text:style-name="al"/>
          <text:p text:style-name="al">
          <text:span text:style-name="nadrukvet">A.1.6.1 </text:span>
          <text:span text:style-name="nadrukvet">Lokalen bewegingsonderwijs.</text:span>
        </text:p>
          <text:p text:style-name="al">De capaciteit van een lokaal bewegingsonderwijs bedraagt tenminste 26 klokuren.</text:p>
          <text:p text:style-name="al"/>
          <text:p text:style-name="al">
          <text:span text:style-name="nadrukvet">A.1.6.2 </text:span>
          <text:span text:style-name="nadrukvet">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text:span>
          <text:span text:style-name="nadrukvet">Inventaris</text:span>
        </text:p>
          <text:p text:style-name="al">De inventaris aanwezig op 1 september 2023 wordt geacht voldoende te zijn.</text:p>
          <text:p text:style-name="al"/>
          <text:p text:style-name="al">
          <text:span text:style-name="nadrukvet">DEEL B – VASTSTELLEN RUIMTEBEHOEFTE</text:span>
        </text:p>
          <text:p text:style-name="al"/>
          <text:p text:style-name="al">
          <text:span text:style-name="nadrukvet">B.1 </text:span>
          <text:span text:style-name="nadrukvet">Lesgebouwen</text:span>
        </text:p>
          <text:p text:style-name="al"/>
          <text:p text:style-name="al">
          <text:span text:style-name="nadrukvet">B.1.1 </text:span>
          <text:span text:style-name="nadrukvet">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list text:style-name="id1-3-2-6-40">
            <text:list-item text:style-override="id1-3-2-6-40-1">
              <text:number/>
              <text:p text:style-name="al">R = 200 + 5,03 * L, waarbij:</text:p>
            </text:list-item>
            <text:list-item text:style-override="id1-3-2-6-40-2">
              <text:number/>
              <text:p text:style-name="al"> R = Ruimtebehoefte in vierkante meter bruto vloeroppervlakte, afgerond op hele vierkante meters</text:p>
            </text:list-item>
            <text:list-item text:style-override="id1-3-2-6-40-3">
              <text:number/>
              <text:p text:style-name="al">L = Aantal leerlingen dat op 1 oktober voorafgaande aan elk jaar waarop de prognose betrekking heeft op de school zijn ingeschreven</text:p>
            </text:list-item>
          </text:list>
          <text:p text:style-name="al">3. 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42">
            <text:list-item text:style-override="id1-3-2-6-42-1">
              <text:number/>
              <text:p text:style-name="al">T = 1,40 * G, waarbij:</text:p>
            </text:list-item>
            <text:list-item text:style-override="id1-3-2-6-42-2">
              <text:number/>
              <text:p text:style-name="al"> T = Toeslag in vierkante meter bruto vloeroppervlakte, afgerond op hele vierkante meters</text:p>
            </text:list-item>
            <text:list-item text:style-override="id1-3-2-6-42-3">
              <text:number/>
              <text:p text:style-name="al"> 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text:span>
          <text:span text:style-name="nadrukvet"> School voor (voortgezet) speciaal onderwijs</text:span>
        </text:p>
          <text:list text:style-name="id1-3-2-6-44">
            <text:list-item text:style-override="id1-3-2-6-44-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6-44-2">
              <text:number/>
              <text:p text:style-name="al">R = 370 + (8,8 * Leerling SO) + (12,2 * Leerling VSO), waarbij</text:p>
            </text:list-item>
            <text:list-item text:style-override="id1-3-2-6-44-3">
              <text:number/>
              <text:p text:style-name="al">R = Ruimtebehoefte in vierkante meter bruto vloeroppervlakte voor de hoofdvestiging van een school.</text:p>
            </text:list-item>
            <text:list-item text:style-override="id1-3-2-6-44-4">
              <text:number/>
              <text:p text:style-name="al">370 = De vaste voet in vierkante meter bruto vloeroppervlakte voor de hoofdvestiging van een school.</text:p>
            </text:list-item>
            <text:list-item text:style-override="id1-3-2-6-44-5">
              <text:number/>
              <text:p text:style-name="al">Leerling SO = Aantal leerlingen dat op 1 oktober voorafgaande aan elk jaar waarop de prognose betrekking heeft op de school voor speciaal onderwijs is ingeschreven.</text:p>
            </text:list-item>
            <text:list-item text:style-override="id1-3-2-6-44-6">
              <text:number/>
              <text:p text:style-name="al">Leerling VSO = Aantal leerlingen dat op 1 oktober voorafgaande aan elk jaar waarop de prognose betrekking heeft op de school voor voortgezet speciaal onderwijs is ingeschreven.</text:p>
            </text:list-item>
            <text:list-item text:style-override="id1-3-2-6-44-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meter per leerling. De aantallen van de lichamelijk gehandicapte kinderen en meervoudig gehandicapte kinderen worden door de Dienst Uitvoering Onderwijs niet geregistreerd in de leerling gegevens. Overleg tussen schoolbestuur en gemeente zal hierover uitsluitsel moeten geven. </text:p>
            </text:list-item>
            <text:list-item text:style-override="id1-3-2-6-44-8">
              <text:number>3.</text:number>
              <text:p text:style-name="al">Een eventueel speellokaal leidt tot een additionele ruimtebehoefte van 90 vierkante meter.</text:p>
            </text:list-item>
          </text:list>
          <text:p text:style-name="al">
          <text:span text:style-name="nadrukvet">B.1.3</text:span>
          <text:span text:style-name="nadrukvet">School voor voortgezet onderwijs</text:span>
        </text:p>
          <text:list text:style-name="id1-3-2-6-46">
            <text:list-item text:style-override="id1-3-2-6-4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6-1-3">
                <text:list-item text:style-override="id1-3-2-6-46-1-3-1">
                  <text:number>a.</text:number>
                  <text:p text:style-name="al">een leerlinggebonden component, en</text:p>
                </text:list-item>
                <text:list-item text:style-override="id1-3-2-6-46-1-3-2">
                  <text:number>b.</text:number>
                  <text:p text:style-name="al">een vaste voet.</text:p>
                </text:list-item>
              </text:list>
            </text:list-item>
            <text:list-item text:style-override="id1-3-2-6-46-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6-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6-4">
              <text:number>4.</text:number>
              <text:p text:style-name="al">De ruimtebehoefte van een school voor voortgezet onderwijs is de som van:</text:p>
              <text:list text:style-name="id1-3-2-6-46-4-3">
                <text:list-item text:style-override="id1-3-2-6-46-4-3-1">
                  <text:number>a.</text:number>
                  <text:p text:style-name="al">de uitkomst van de vermenigvuldiging van het aantal leerlingen per onderwijssoort met de bijbehorende normoppervlakten;</text:p>
                </text:list-item>
                <text:list-item text:style-override="id1-3-2-6-46-4-3-2">
                  <text:number>b.</text:number>
                  <text:p text:style-name="al">de vaste voet per instelling;</text:p>
                </text:list-item>
                <text:list-item text:style-override="id1-3-2-6-46-4-3-3">
                  <text:number>c.</text:number>
                  <text:p text:style-name="al">als dit van toepassing is, een vaste voet per VMBO-profiel, uitgedrukt in bruto vierkante meter, en</text:p>
                </text:list-item>
                <text:list-item text:style-override="id1-3-2-6-46-4-3-4">
                  <text:number>d.</text:number>
                  <text:p text:style-name="al">als dit van toepassing is, een vaste voet voor een afdeling praktijkonderwijs.</text:p>
                </text:list-item>
              </text:list>
            </text:list-item>
            <text:list-item text:style-override="id1-3-2-6-46-5">
              <text:number>5.</text:number>
              <text:p text:style-name="al">De ruimtebehoefte van een school voor praktijkonderwijs is de som van:</text:p>
              <text:list text:style-name="id1-3-2-6-46-5-3">
                <text:list-item text:style-override="id1-3-2-6-46-5-3-1">
                  <text:number>a.</text:number>
                  <text:p text:style-name="al">de uitkomst van de vermenigvuldiging van het aantal leerlingen met de bijbehorende normoppervlakten, en</text:p>
                </text:list-item>
                <text:list-item text:style-override="id1-3-2-6-46-5-3-2">
                  <text:number>b.</text:number>
                  <text:p text:style-name="al">de vaste voet voor praktijkonderwijs.</text:p>
                </text:list-item>
              </text:list>
            </text:list-item>
            <text:list-item text:style-override="id1-3-2-6-4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
            <text:span text:style-name="nadrukondlijn">Tabel 1 Ruimtebehoefte Voortgezet Onderwijs</text:span>
          </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cell_frame_all" table:number-rows-spanned="1" table:number-columns-spanned="1"/>
                <table:table-cell table:style-name="cell_frame_all" table:number-rows-spanned="1" table:number-columns-spanned="1">
                  <text:p text:style-name="table_al">m2 bvo </text:p>
                  <text:p text:style-name="table_al">vaste voet</text:p>
                </table:table-cell>
                <table:table-cell table:style-name="cell_frame_all" table:number-rows-spanned="1" table:number-columns-spanned="1">
                  <text:p text:style-name="table_al">m2 bvo/leerling </text:p>
                  <text:p text:style-name="table_al">excl. gymnastiek</text:p>
                </table:table-cell>
                <table:table-cell table:style-name="cell_frame_all" table:number-rows-spanned="1" table:number-columns-spanned="1">
                  <text:p text:style-name="table_al">m2 bvo/leerling gymnastiek</text:p>
                </table:table-cell>
              </table:table-row>
              <table:table-row table:style-name="row">
                <table:table-cell table:style-name="cell_frame_all" table:number-rows-spanned="1" table:number-columns-spanned="1">
                  <text:p text:style-name="table_al">Per school VMBO-HAVO-VWO (hoofdvestiging*)</text:p>
                  <text:p text:style-name="table_al">Per school VMBO-HAVO-VWO (nevenvestiging met spreidingsoorzaak*)</text:p>
                  <text:p text:style-name="table_al">Per school PRO (ook indien eigen afdeling binnen school VO)</text:p>
                </table:table-cell>
                <table:table-cell table:style-name="cell_frame_all" table:number-rows-spanned="1" table:number-columns-spanned="1">
                  <text:p text:style-name="table_al">980</text:p>
                  <text:p text:style-name="table_al">550</text:p>
                  <text:p text:style-name="table_al">3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 Theoretische leerweg (TLW)</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MBO – Theoretische leerwegondersteunend onderwijs (TLW-LWOO)</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1,7</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column table:style-name="id1-3-2-6-51-1-6"/>
              <table:table-column table:style-name="id1-3-2-6-51-1-7"/>
              <table:table-column table:style-name="id1-3-2-6-51-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Profiel Bouwen, wonen en interieur (BWI)</text:p>
                  <text:p text:style-name="table_al">VMBO-Profiel Produceren, installeren en energie (PIE)</text:p>
                  <text:p text:style-name="table_al">VMBO-Profiel Mobiliteit en transport (M&amp;T)</text:p>
                  <text:p text:style-name="table_al">VMBO-Maritiem en techniek (MaT)</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Profiel Media, vormgeving en ICT (MVI)</text:p>
                  <text:p text:style-name="table_al">VMBO-Profiel Economie en ondernemen (E&amp;O)</text:p>
                  <text:p text:style-name="table_al">VMBO-Horeca, bakkerij en recreatie (HBR)</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 </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0</text:p>
                </table:table-cell>
              </table:table-row>
            </table:table>
            <text:p text:style-name="table_bottom"/>
          </text:section>
          <text:p text:style-name="al">*) niet van toepassing voor zelfstandige praktijkschool</text:p>
          <text:p text:style-name="al"/>
          <text:p text:style-name="al">TLW= Theoretische leerweg</text:p>
          <text:p text:style-name="al">LWOO= Leerwegondersteunend onderwijs</text:p>
          <text:p text:style-name="al">BLW-KLW= Basisberoep of Kaderberoepsgerichte leerweg</text:p>
          <text:p text:style-name="al">GLW= Gemengde leerweg</text:p>
          <text:p text:style-name="al"/>
          <text:p text:style-name="al">
          <text:span text:style-name="nadrukvet">B.2 </text:span>
          <text:span text:style-name="nadrukvet">Lokalen bewegingsonderwijs </text:span>
        </text:p>
          <text:list text:style-name="id1-3-2-6-60">
            <text:list-item text:style-override="id1-3-2-6-60-1">
              <text:number>1.</text:number>
              <text:p text:style-name="al">De ruimtebehoefte van een lokaal bewegingsonderwijs wordt vastgesteld:</text:p>
              <text:list text:style-name="id1-3-2-6-60-1-3">
                <text:list-item text:style-override="id1-3-2-6-60-1-3-1">
                  <text:number>a.</text:number>
                  <text:p text:style-name="al">voor een school voor basisonderwijs, op 1,5 klokuren per week per groep leerlingen 6 jaar en ouder;</text:p>
                </text:list-item>
                <text:list-item text:style-override="id1-3-2-6-60-1-3-2">
                  <text:number>b.</text:number>
                  <text:p text:style-name="al">voor een school voor speciaal onderwijs of voortgezet speciaal onderwijs, op 2,25 klokuren per week per groep leerlingen 6 jaar en ouder, en</text:p>
                </text:list-item>
                <text:list-item text:style-override="id1-3-2-6-60-1-3-3">
                  <text:number>c.</text:number>
                  <text:p text:style-name="al">als het schoolgebouw niet beschikt over een speellokaal, op 3,75 klokuren per week voor de leerlingen 4 en 5 jaar.</text:p>
                </text:list-item>
              </text:list>
            </text:list-item>
            <text:list-item text:style-override="id1-3-2-6-60-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 </text:p>
            </text:list-item>
          </text:list>
          <text:p text:style-name="al">
          <text:span text:style-name="nadrukvet">DEEL C – VASTSTELLEN AANVULLENDE RUIMTEBEHOEFTE </text:span>
        </text:p>
          <text:p text:style-name="al"/>
          <text:p text:style-name="al">
          <text:span text:style-name="nadrukvet">C.1 </text:span>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text:span>
          <text:span text:style-name="nadrukvet">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text:span>
          <text:span text:style-name="nadrukvet">Overige voor blijvend gebruik bestemde voorzieningen</text:span>
        </text:p>
          <text:list text:style-name="id1-3-2-6-70">
            <text:list-item text:style-override="id1-3-2-6-70-1">
              <text:number>1.</text:number>
              <text:p text:style-name="al">Uitbreiding, uitbreiding ter vervanging van een bestaand gebouw, ingebruikneming of medegebruik wordt voor een:</text:p>
              <text:list text:style-name="id1-3-2-6-70-1-3">
                <text:list-item text:style-override="id1-3-2-6-70-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0-1-3-1-3">
                    <text:list-item text:style-override="id1-3-2-6-70-1-3-1-3-1">
                      <text:number>1°</text:number>
                      <text:p text:style-name="al">55 vierkante meter bruto vloeroppervlakte voor een voorziening basisonderwijs;</text:p>
                    </text:list-item>
                    <text:list-item text:style-override="id1-3-2-6-70-1-3-1-3-2">
                      <text:number>2°</text:number>
                      <text:p text:style-name="al">50 vierkante meter bruto vloeroppervlakte voor een voorziening voor een school voor speciaal onderwijs of voortgezet speciaal onderwijs;</text:p>
                    </text:list-item>
                  </text:list>
                </text:list-item>
                <text:list-item text:style-override="id1-3-2-6-70-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0-2">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text:span>
          <text:span text:style-name="nadrukvet">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3">
            <text:list-item text:style-override="id1-3-2-6-73-1">
              <text:number>a.</text:number>
              <text:p text:style-name="al">bij een school voor basisonderwijs, speciaal onderwijs of voortgezet speciaal onderwijs ten minste 40 vierkante meter bruto vloeroppervlakte bedragen, en</text:p>
            </text:list-item>
            <text:list-item text:style-override="id1-3-2-6-73-2">
              <text:number>b.</text:number>
              <text:p text:style-name="al">bij een school voor voortgezet onderwijs voldoen aan het gestelde onder C.1.2, eerste lid, onder b.</text:p>
            </text:list-item>
          </text:list>
          <text:p text:style-name="al">
          <text:span text:style-name="nadrukvet">C.3 </text:span>
          <text:span text:style-name="nadrukvet">Overige voor blijvend gebruik of voor tijdelijk gebruik bestemde voorzieningen</text:span>
        </text:p>
          <text:p text:style-name="al">De omvang van een goedgekeurde voorziening:</text:p>
          <text:list text:style-name="id1-3-2-6-76">
            <text:list-item text:style-override="id1-3-2-6-7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6-2">
              <text:number>b.</text:number>
              <text:p text:style-name="al">eerste aanschaf van:</text:p>
              <text:list text:style-name="id1-3-2-6-76-2-3">
                <text:list-item text:style-override="id1-3-2-6-76-2-3-1">
                  <text:number>1°</text:number>
                  <text:p text:style-name="al">onderwijsleerpakket en meubilair, of uitbreiding van de eerste aanschaf van het onderwijsleerpakket en meubilair voor een school basisonderwijs en een school voor speciaal onderwijs of voortgezet speciaal onderwijs, en</text:p>
                </text:list-item>
                <text:list-item text:style-override="id1-3-2-6-76-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76-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6-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text:span>
          <text:span text:style-name="nadrukvet">Lokalen bewegingsonderwijs</text:span>
        </text:p>
          <text:list text:style-name="id1-3-2-6-78">
            <text:list-item text:style-override="id1-3-2-6-78-1">
              <text:number>1.</text:number>
              <text:p text:style-name="al">De omvang van de goedgekeurde voorziening nieuwbouw, vervangende nieuwbouw en uitbreiding van een lokaal bewegingsonderwijs wordt:</text:p>
              <text:list text:style-name="id1-3-2-6-78-1-3">
                <text:list-item text:style-override="id1-3-2-6-78-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8-2">
              <text:number>2.</text:number>
              <text:p text:style-name="al">De omvang van de goedgekeurde voorziening uitbreid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6-7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al">
          <text:span text:style-name="nadrukvet">DEEL D – MINIMUMNORMEN BIJ HET REALISEREN VAN NIEUWE VOORZIENINGEN </text:span>
        </text:p>
          <text:p text:style-name="al"/>
          <text:p text:style-name="al">
          <text:span text:style-name="nadrukvet">D.1 </text:span>
          <text:span text:style-name="nadrukvet">Terreinoppervlakte </text:span>
        </text:p>
          <text:list text:style-name="id1-3-2-6-82">
            <text:list-item text:style-override="id1-3-2-6-82-1">
              <text:number>1.</text:number>
              <text:p text:style-name="al">Bij (vervangende) nieuwbouw voor een school voor basisonderwijs, een school voor speciaal onderwijs of een school voor voortgezet speciaal onderwijs geldt voor de speelplaats het vloeroppervlak in vierkante meters uit de volgende tabel:</text:p>
            </text:list-item>
          </text:list>
          <text:p text:style-name="al"/>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3*(L-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3*(L-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3*(L-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text:p>
                </table:table-cell>
              </table:table-row>
            </table:table>
            <text:p text:style-name="table_bottom"/>
          </text:section>
          <text:p text:style-name="al">L=Aantal leerlingen dat op de teldatum voorafgaande aan elk jaar waarop de prognose betrekking heeft op de school zijn ingeschreven.</text:p>
          <text:p text:style-name="al"/>
          <text:list text:style-name="id1-3-2-6-87">
            <text:list-item text:style-override="id1-3-2-6-87-1">
              <text:number>2.</text:number>
              <text:p text:style-name="al">Bij (vervangende) nieuwbouw voor een school voor voortgezet onderwijs geldt voor de speelplaats het vloeroppervlak in vierkante meters uit de volgende tabel:</text:p>
            </text:list-item>
          </text:list>
          <text:p text:style-name="al"/>
          <text:section text:name="table_id1-3-2-6-89" text:style-name="table">
            <text:p text:style-name="table_top"/>
            <table:table table:style-name="tgroup">
              <table:table-column table:style-name="id1-3-2-6-89-1-1"/>
              <table:table-column table:style-name="id1-3-2-6-89-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0,75*(L-300)</text:p>
                </table:table-cell>
              </table:table-row>
            </table:table>
            <text:p text:style-name="table_bottom"/>
          </text:section>
          <text:p text:style-name="al">L=Aantal leerlingen dat op de teldatum voorafgaande aan elk jaar waarop de prognose betrekking heeft op de school zijn ingeschreven.</text:p>
          <text:p text:style-name="al"/>
          <text:list text:style-name="id1-3-2-6-92">
            <text:list-item text:style-override="id1-3-2-6-92-1">
              <text:number>3.</text:number>
              <text:p text:style-name="al">De in het eerste en tweede lid gestelde normen betreffen de exclusieve speel- en beweegruimte voor de leerlingen van de school. Het terrein voor de voorzieningen dient te worden opgeteld bij de norm.</text:p>
            </text:list-item>
            <text:list-item text:style-override="id1-3-2-6-92-2">
              <text:number>4.</text:number>
              <text:p text:style-name="al">Voor parkeervoorzieningen wordt de voor de locatie van het terrein geldende gemeentelijke parkeernorm gehanteerd.</text:p>
            </text:list-item>
          </text:list>
          <text:p text:style-name="al">
          <text:span text:style-name="nadrukvet">D.2 </text:span>
          <text:span text:style-name="nadrukvet">Speellokaal </text:span>
        </text:p>
          <text:p text:style-name="al">Een speellokaal heeft een minimum van 90 bruto vierkante meter.</text:p>
          <text:p text:style-name="al"/>
          <text:p text:style-name="al">
          <text:span text:style-name="nadrukvet">D.3 </text:span>
          <text:span text:style-name="nadrukvet">Lokaal bewegingsonderwijs </text:span>
        </text:p>
          <text:list text:style-name="id1-3-2-6-97">
            <text:list-item text:style-override="id1-3-2-6-97-1">
              <text:number>1.</text:number>
              <text:p text:style-name="al">De netto vloeroppervlakte van een lokaal bewegingsonderwijs is minstens 252 vierkante meter en de hoogte minstens 5 meter.</text:p>
            </text:list-item>
            <text:list-item text:style-override="id1-3-2-6-97-2">
              <text:number>2.</text:number>
              <text:p text:style-name="al">Een lokaal bewegingsonderwijs bevat minstens twee kleedruimten met een was- of douchegelegenheid. </text:p>
            </text:list-item>
          </text:list>
          <text:p text:style-name="al">
          <text:span text:style-name="nadrukvet">DEEL E – MEETINSTRUCTIE VOOR HET VASTSTELLEN VAN DE BRUTO VLOEROPPERVLAKTE VAN SCHOOLGEBOUWEN</text:span>
        </text:p>
          <text:p text:style-name="al"/>
          <text:p text:style-name="al">
          <text:span text:style-name="nadrukvet">E.1 </text:span>
          <text:span text:style-name="nadrukvet">Meetinstructie voor schoolgebouwen</text:span>
        </text:p>
          <text:p text:style-name="al">De bruto vloeroppervlakte van een schoolgebouw wordt vastgesteld volgens NEN 2580.</text:p>
          <text:p text:style-name="al"/>
          <text:p text:style-name="al">
          <text:span text:style-name="nadrukvet">E.2 </text:span>
          <text:span text:style-name="nadrukvet">Aanvulling op de meetinstructie voor de schoolgebouwen</text:span>
        </text:p>
          <text:p text:style-name="al"/>
          <text:p text:style-name="al">
          <text:span text:style-name="nadrukvet">E.2.1 </text:span>
          <text:span text:style-name="nadrukvet">Basisonderwijs en speciaal onderwijs of voortgezet speciaal onderwijs</text:span>
        </text:p>
          <text:list text:style-name="id1-3-2-6-106">
            <text:list-item text:style-override="id1-3-2-6-106-1">
              <text:number>1.</text:number>
              <text:p text:style-name="al">De in- en aangebouwde fietsenstallingen en bergingen die uitsluitend van buitenaf bereikbaar zijn, worden niet tot de bruto vloeroppervlakte gerekend.</text:p>
            </text:list-item>
            <text:list-item text:style-override="id1-3-2-6-106-2">
              <text:number>2.</text:number>
              <text:p text:style-name="al">De oppervlakte van verbindende ruimten tussen in- of aanpandige lokalen bewegingsonderwijs wordt toegekend aan het lesgebouw.</text:p>
            </text:list-item>
            <text:list-item text:style-override="id1-3-2-6-10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text:span>
          <text:span text:style-name="nadrukvet">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9">
            <text:list-item text:style-override="id1-3-2-6-109-1">
              <text:number>a.</text:number>
              <text:p text:style-name="al">de oppervlakte van trapgaten, liftschachten, en leidingschachten op elk vloerniveau, en </text:p>
            </text:list-item>
            <text:list-item text:style-override="id1-3-2-6-109-2">
              <text:number>b.</text:number>
              <text:p text:style-name="al">de oppervlakte van vrijstaande uitwendige kolommen, voor zover groter dan 0,5 vierkante meter. </text:p>
            </text:list-item>
          </text:list>
          <text:p text:style-name="al">
          <text:span text:style-name="nadrukvet">E.2.3 </text:span>
          <text:span text:style-name="nadrukvet">Uitzonderingen</text:span>
        </text:p>
          <text:list text:style-name="id1-3-2-6-111">
            <text:list-item text:style-override="id1-3-2-6-11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1-2">
              <text:number>2.</text:number>
              <text:p text:style-name="al">Open brand-of vluchttrappen aan de buitenzijde van een gebouw worden bij de bepaling van de bruto oppervlakte niet meegerekend. </text:p>
            </text:list-item>
            <text:list-item text:style-override="id1-3-2-6-11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
          <text:p text:style-name="al">De normbedragen in deel B worden jaarlijks aangepast in overeenstemming met de onderstaande systematiek van prijsbijstelling:</text:p>
          <text:p text:style-name="al"/>
          <text:p text:style-name="al">
          <text:span text:style-name="nadrukvet">A.1 </text:span>
          <text:span text:style-name="nadrukvet">Nieuwbouw en uitbreiding</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text:span>
          <text:span text:style-name="nadrukvet">Eerste inrichting onderwijsleerpakket en meubilair</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 Weergegeven zijn de normbedragen voor 2023.</text:p>
          <text:p text:style-name="al"/>
          <text:p text:style-name="al">
          <text:span text:style-name="nadrukvet">Uitgangspunten</text:span>
        </text:p>
          <text:p text:style-name="al">De normen en criteria in deze verordening vormen de basisuitgangspunten. De gemeente Vught streeft bij (vervangende) nieuwbouw, uitbreiding en renovatie naar een hoger ambitieniveau door het toevoegen van kwaliteit, functionaliteit en/of duurzaamheid. Zij hanteert daarbij het Kwaliteitskader Huisvesting als leidraad. Op basis van businesscases worden afwegingen gemaakt. </text:p>
          <text:p text:style-name="al"/>
          <text:p text:style-name="al">
          <text:span text:style-name="nadrukvet">A.</text:span>
          <text:span text:style-name="nadrukvet">NIEUWBOUW MET PERMANENTE BOUWAARD</text:span>
        </text:p>
          <text:p text:style-name="al"/>
          <text:p text:style-name="al">
          <text:span text:style-name="nadrukvet">A.1</text:span>
          <text:span text:style-name="nadrukvet">Kostencomponenten nieuwbouw</text:span>
        </text:p>
          <text:list text:style-name="id1-3-2-7-23">
            <text:list-item text:style-override="id1-3-2-7-23-1">
              <text:number>1.</text:number>
              <text:p text:style-name="al">De financiële normering voor nieuwbouw valt uiteen in de volgende kostencomponenten:</text:p>
              <text:list text:style-name="id1-3-2-7-23-1-3">
                <text:list-item text:style-override="id1-3-2-7-23-1-3-1">
                  <text:number>a.</text:number>
                  <text:p text:style-name="al">kosten voor terrein;</text:p>
                </text:list-item>
                <text:list-item text:style-override="id1-3-2-7-23-1-3-2">
                  <text:number>b.</text:number>
                  <text:p text:style-name="al">bouwkosten;</text:p>
                </text:list-item>
                <text:list-item text:style-override="id1-3-2-7-23-1-3-3">
                  <text:number>c.</text:number>
                  <text:p text:style-name="al">toeslag voor verhuiskosten bij vervangende bouw;</text:p>
                </text:list-item>
                <text:list-item text:style-override="id1-3-2-7-23-1-3-4">
                  <text:number>d.</text:number>
                  <text:p text:style-name="al">als het een school voor voortgezet onderwijs betreft, toeslag paalfundering;</text:p>
                </text:list-item>
                <text:list-item text:style-override="id1-3-2-7-23-1-3-5">
                  <text:number>e.</text:number>
                  <text:p text:style-name="al">als het een school voor speciaal onderwijs betreft een toeslag voor het realiseren van een afzonderlijk speellokaal, en</text:p>
                </text:list-item>
                <text:list-item text:style-override="id1-3-2-7-23-1-3-6">
                  <text:number>f.</text:number>
                  <text:p text:style-name="al">als het een school voor speciaal onderwijs of voortgezet speciaal onderwijs betreft, toeslag voor het aanbrengen van een liftinstallatie.</text:p>
                </text:list-item>
              </text:list>
            </text:list-item>
            <text:list-item text:style-override="id1-3-2-7-23-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text:span>
          <text:span text:style-name="nadrukvet">Bouwkosten</text:span>
        </text:p>
          <text:p text:style-name="al"/>
          <text:p text:style-name="al">
          <text:span text:style-name="nadrukvet">A.3.1 </text:span>
          <text:span text:style-name="nadrukvet">Bouwkosten</text:span>
        </text:p>
          <text:list text:style-name="id1-3-2-7-30">
            <text:list-item text:style-override="id1-3-2-7-30-1">
              <text:number>1.</text:number>
              <text:p text:style-name="al">Tot de bouwkosten behoren:</text:p>
              <text:list text:style-name="id1-3-2-7-30-1-3">
                <text:list-item text:style-override="id1-3-2-7-30-1-3-1">
                  <text:number>a.</text:number>
                  <text:p text:style-name="al">de bouwkosten van het gebouw, inclusief fundering, en</text:p>
                </text:list-item>
                <text:list-item text:style-override="id1-3-2-7-30-1-3-2">
                  <text:number>b.</text:number>
                  <text:p text:style-name="al">de kosten van de aanleg en inrichting van het schoolterrein.</text:p>
                </text:list-item>
              </text:list>
            </text:list-item>
            <text:list-item text:style-override="id1-3-2-7-30-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text:span>
          <text:span text:style-name="nadrukvet">Bouwkosten school voor basisonderwijs</text:span>
        </text:p>
          <text:p text:style-name="al">De vergoeding voor een basisschool wordt vastgesteld op basis van de volgende bedragen: </text:p>
          <text:p text:style-name="al"/>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350 m<text:span text:style-name="sup">2 </text:span>bvo*</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416</text:p>
                </table:table-cell>
              </table:table-row>
            </table:table>
            <text:p text:style-name="table_bottom"/>
          </text:section>
          <text:p text:style-name="al"/>
          <text:p text:style-name="al">* onder m2 bvo wordt hier en verder verstaan: vierkante meter bruto vloeroppervlakte.</text:p>
          <text:p text:style-name="al"/>
          <text:p text:style-name="al">
          <text:span text:style-name="nadrukvet">A.3.3</text:span>
          <text:span text:style-name="nadrukvet">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201.03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51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13.300</text:p>
                </table:table-cell>
              </table:table-row>
            </table:table>
            <text:p text:style-name="table_bottom"/>
          </text:section>
          <text:p text:style-name="al"/>
          <text:p text:style-name="al">
          <text:span text:style-name="nadrukvet">A.3.4</text:span>
          <text:span text:style-name="nadrukvet">Bouwkosten school voor voortgezet onderwijs</text:span>
        </text:p>
          <text:list text:style-name="id1-3-2-7-44">
            <text:list-item text:style-override="id1-3-2-7-44-1">
              <text:number>1.</text:number>
              <text:p text:style-name="al">Er is geen onderscheid in de normbedragen tussen nieuwbouw en uitbreiding. </text:p>
            </text:list-item>
            <text:list-item text:style-override="id1-3-2-7-44-2">
              <text:number>2.</text:number>
              <text:p text:style-name="al">De vergoeding voor een school voor voortgezet onderwijs bestaat uit:</text:p>
              <text:list text:style-name="id1-3-2-7-44-2-3">
                <text:list-item text:style-override="id1-3-2-7-44-2-3-1">
                  <text:number>a.</text:number>
                  <text:p text:style-name="al">een startbedrag, afhankelijk van de omvang van de voorziening; </text:p>
                </text:list-item>
                <text:list-item text:style-override="id1-3-2-7-44-2-3-2">
                  <text:number>b.</text:number>
                  <text:p text:style-name="al">een werkplaatstoeslag, afhankelijk van het profiel in het VMBO;</text:p>
                </text:list-item>
                <text:list-item text:style-override="id1-3-2-7-44-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06.541</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92.008</text:p>
                </table:table-cell>
              </table:table-row>
            </table:table>
            <text:p text:style-name="table_bottom"/>
          </text:section>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column table:style-name="id1-3-2-7-51-1-5"/>
              <table:table-column table:style-name="id1-3-2-7-51-1-6"/>
              <table:table-row table:style-name="row">
                <table:table-cell table:style-name="cell_frame_all" table:number-rows-spanned="2" table:number-columns-spanned="2"/>
                <table:table-cell table:style-name="cell_frame_all" table:number-rows-spanned="1" table:number-columns-spanned="3">
                  <text:p text:style-name="table_al">bvo totaal exclusief gymnastiek</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lt;=455 m2</text:p>
                </table:table-cell>
                <table:table-cell table:style-name="cell_frame_all" table:number-rows-spanned="2" table:number-columns-spanned="1">
                  <text:p text:style-name="table_al">&gt;455 m2</text:p>
                  <text:p text:style-name="table_al">&lt;2.500 m2</text:p>
                </table:table-cell>
                <table:table-cell table:style-name="cell_frame_all" table:number-rows-spanned="2" table:number-columns-spanned="1">
                  <text:p text:style-name="table_al"> &gt;=2.5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rofi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 HAVO, VWO</text:p>
                  <text:p text:style-name="table_al"> VMBO-TL, VMBO </text:p>
                  <text:p text:style-name="table_al"> TL-IW</text:p>
                </table:table-cell>
                <table:table-cell table:style-name="cell_frame_all" table:number-rows-spanned="1" table:number-columns-spanned="1"/>
                <table:table-cell table:style-name="cell_frame_all" table:number-rows-spanned="1" table:number-columns-spanned="1">
                  <text:p text:style-name="table_al">€ 3.779</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 2.189</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341</text:p>
                </table:table-cell>
                <table:table-cell table:style-name="cell_frame_all" table:number-rows-spanned="1" table:number-columns-spanned="1">
                  <text:p text:style-name="table_al">€ 2.576</text:p>
                </table:table-cell>
                <table:table-cell table:style-name="cell_frame_all" table:number-rows-spanned="1" table:number-columns-spanned="1">
                  <text:p text:style-name="table_al">€ 2.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426 </text:p>
                </table:table-cell>
                <table:table-cell table:style-name="cell_frame_all" table:number-rows-spanned="1" table:number-columns-spanned="1">
                  <text:p text:style-name="table_al">€ 2.626 </text:p>
                </table:table-cell>
                <table:table-cell table:style-name="cell_frame_all" table:number-rows-spanned="1" table:number-columns-spanned="1">
                  <text:p text:style-name="table_al">€ 2.5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779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2.1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927 </text:p>
                </table:table-cell>
                <table:table-cell table:style-name="cell_frame_all" table:number-rows-spanned="1" table:number-columns-spanned="1">
                  <text:p text:style-name="table_al">€ 2.924 </text:p>
                </table:table-cell>
                <table:table-cell table:style-name="cell_frame_all" table:number-rows-spanned="1" table:number-columns-spanned="1">
                  <text:p text:style-name="table_al">€ 2.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070 </text:p>
                </table:table-cell>
                <table:table-cell table:style-name="cell_frame_all" table:number-rows-spanned="1" table:number-columns-spanned="1">
                  <text:p text:style-name="table_al">€ 2.415 </text:p>
                </table:table-cell>
                <table:table-cell table:style-name="cell_frame_all" table:number-rows-spanned="1" table:number-columns-spanned="1">
                  <text:p text:style-name="table_al">€ 2.35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538 </text:p>
                </table:table-cell>
                <table:table-cell table:style-name="cell_frame_all" table:number-rows-spanned="1" table:number-columns-spanned="1">
                  <text:p text:style-name="table_al">€ 2.693 </text:p>
                </table:table-cell>
                <table:table-cell table:style-name="cell_frame_all" table:number-rows-spanned="1" table:number-columns-spanned="1">
                  <text:p text:style-name="table_al">€ 2.6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628 </text:p>
                </table:table-cell>
                <table:table-cell table:style-name="cell_frame_all" table:number-rows-spanned="1" table:number-columns-spanned="1">
                  <text:p text:style-name="table_al">€ 2.746 </text:p>
                </table:table-cell>
                <table:table-cell table:style-name="cell_frame_all" table:number-rows-spanned="1" table:number-columns-spanned="1">
                  <text:p text:style-name="table_al">€ 2.6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779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2.1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885 </text:p>
                </table:table-cell>
                <table:table-cell table:style-name="cell_frame_all" table:number-rows-spanned="1" table:number-columns-spanned="1">
                  <text:p text:style-name="table_al">€ 2.899 </text:p>
                </table:table-cell>
                <table:table-cell table:style-name="cell_frame_all" table:number-rows-spanned="1" table:number-columns-spanned="1">
                  <text:p text:style-name="table_al">€ 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007 </text:p>
                </table:table-cell>
                <table:table-cell table:style-name="cell_frame_all" table:number-rows-spanned="1" table:number-columns-spanned="1">
                  <text:p text:style-name="table_al">€ 1.959</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Leerwegondersteunend onderwijs</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632 </text:p>
                </table:table-cell>
                <table:table-cell table:style-name="cell_frame_all" table:number-rows-spanned="1" table:number-columns-spanned="1">
                  <text:p text:style-name="table_al">€ 2.749 </text:p>
                </table:table-cell>
                <table:table-cell table:style-name="cell_frame_all" table:number-rows-spanned="1" table:number-columns-spanned="1">
                  <text:p text:style-name="table_al">€ 2.6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808 </text:p>
                </table:table-cell>
                <table:table-cell table:style-name="cell_frame_all" table:number-rows-spanned="1" table:number-columns-spanned="1">
                  <text:p text:style-name="table_al">€ 2.853 </text:p>
                </table:table-cell>
                <table:table-cell table:style-name="cell_frame_all" table:number-rows-spanned="1" table:number-columns-spanned="1">
                  <text:p text:style-name="table_al">€ 2.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779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2.1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370 </text:p>
                </table:table-cell>
                <table:table-cell table:style-name="cell_frame_all" table:number-rows-spanned="1" table:number-columns-spanned="1">
                  <text:p text:style-name="table_al">€ 2.594 </text:p>
                </table:table-cell>
                <table:table-cell table:style-name="cell_frame_all" table:number-rows-spanned="1" table:number-columns-spanned="1">
                  <text:p text:style-name="table_al">€ 2.5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242 </text:p>
                </table:table-cell>
                <table:table-cell table:style-name="cell_frame_all" table:number-rows-spanned="1" table:number-columns-spanned="1">
                  <text:p text:style-name="table_al">€ 2.518 </text:p>
                </table:table-cell>
                <table:table-cell table:style-name="cell_frame_all" table:number-rows-spanned="1" table:number-columns-spanned="1">
                  <text:p text:style-name="table_al">€ 2.457</text:p>
                </table:table-cell>
                <table:table-cell table:style-name="cell_frame_all" table:number-rows-spanned="1" table:number-columns-spanned="1"/>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5</text:span>
          <text:span text:style-name="nadrukvet">Toeslag paalfundering school voor voortgezet onderwijs</text:span>
        </text:p>
          <text:list text:style-name="id1-3-2-7-66">
            <text:list-item text:style-override="id1-3-2-7-6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6-1-3">
                <text:list-item text:style-override="id1-3-2-7-66-1-3-1">
                  <text:number>a.</text:number>
                  <text:p text:style-name="al">paalfundering, en</text:p>
                </text:list-item>
                <text:list-item text:style-override="id1-3-2-7-66-1-3-2">
                  <text:number>b.</text:number>
                  <text:p text:style-name="al">bemaling.</text:p>
                </text:list-item>
              </text:list>
            </text:list-item>
            <text:list-item text:style-override="id1-3-2-7-66-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66-2-4" text:style-name="table"><text:p text:style-name="table_top"/>
              <table:table table:style-name="tgroup">
                <table:table-column table:style-name="id1-3-2-7-66-2-4-1-1"/>
                <table:table-column table:style-name="id1-3-2-7-66-2-4-1-2"/>
                <table:table-column table:style-name="id1-3-2-7-66-2-4-1-3"/>
                
                  <table:table-row table:style-name="row">
                    <table:table-cell table:style-name="entry" table:number-rows-spanned="1" table:number-columns-spanned="1">
                      <text:p text:style-name="table_al">
                        <text:span text:style-name="nadrukcur">Nieuwbouw en uitbreiding &l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951</text:p>
                    </table:table-cell>
                    <table:table-cell table:style-name="entry" table:number-rows-spanned="1" table:number-columns-spanned="1">
                      <text:p text:style-name="table_al">+ (€ 36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7.401</text:p>
                    </table:table-cell>
                    <table:table-cell table:style-name="entry" table:number-rows-spanned="1" table:number-columns-spanned="1">
                      <text:p text:style-name="table_al">+ (€ 6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8.263</text:p>
                    </table:table-cell>
                    <table:table-cell table:style-name="entry" table:number-rows-spanned="1" table:number-columns-spanned="1">
                      <text:p text:style-name="table_al">+ (€ 110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 &g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489</text:p>
                    </table:table-cell>
                    <table:table-cell table:style-name="entry" table:number-rows-spanned="1" table:number-columns-spanned="1">
                      <text:p text:style-name="table_al">+ (€ 1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1.072</text:p>
                    </table:table-cell>
                    <table:table-cell table:style-name="entry" table:number-rows-spanned="1" table:number-columns-spanned="1">
                      <text:p text:style-name="table_al">+ (€ 3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6.814</text:p>
                    </table:table-cell>
                    <table:table-cell table:style-name="entry" table:number-rows-spanned="1" table:number-columns-spanned="1">
                      <text:p text:style-name="table_al">+ (€ 67 * A)</text:p>
                    </table:table-cell>
                  </table:table-row>
                
              </table:table>
            <text:p text:style-name="table_bottom"/></text:section></draw:text-box></draw:frame></text:p>
            </text:list-item>
            <text:list-item text:style-override="id1-3-2-7-66-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p text:style-name="al">
          <text:span text:style-name="nadrukvet">A.3.6 </text:span>
          <text:span text:style-name="nadrukvet">Toeslag voor verhuiskosten bij vervangende nieuwbouw.</text:span>
        </text:p>
          <text:list text:style-name="id1-3-2-7-69">
            <text:list-item text:style-override="id1-3-2-7-6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9-3">
              <text:number>3.</text:number>
              <text:p text:style-name="al">De vergoeding wordt vastgesteld op feitelijke kosten.</text:p>
            </text:list-item>
          </text:list>
          <text:p text:style-name="al">
          <text:span text:style-name="nadrukvet">B. </text:span>
          <text:span text:style-name="nadrukvet">UITBREIDING MET PERMANENTE BOUWAARD</text:span>
        </text:p>
          <text:p text:style-name="al"/>
          <text:p text:style-name="al">
          <text:span text:style-name="nadrukvet">B.1</text:span>
          <text:span text:style-name="nadrukvet">Reikwijdte</text:span>
        </text:p>
          <text:p text:style-name="al">Deze paragraaf is van toepassing op de uitbreiding van de huisvesting in permanente bouwaard van een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text:span>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text:span>
          <text:span text:style-name="nadrukvet">Bouwkosten</text:span>
        </text:p>
          <text:p text:style-name="al"/>
          <text:p text:style-name="al">
          <text:span text:style-name="nadrukvet">B.3.1</text:span>
          <text:span text:style-name="nadrukvet">Bouwkosten</text:span>
        </text:p>
          <text:list text:style-name="id1-3-2-7-81">
            <text:list-item text:style-override="id1-3-2-7-81-1">
              <text:number>1.</text:number>
              <text:p text:style-name="al">Tot de bouwkosten behoren:</text:p>
              <text:list text:style-name="id1-3-2-7-81-1-3">
                <text:list-item text:style-override="id1-3-2-7-81-1-3-1">
                  <text:number>a.</text:number>
                  <text:p text:style-name="al">de bouwkosten van het gebouw, en</text:p>
                </text:list-item>
                <text:list-item text:style-override="id1-3-2-7-81-1-3-2">
                  <text:number>b.</text:number>
                  <text:p text:style-name="al">kosten voor extra aanleg en inrichting van een deel van het schoolterrein.</text:p>
                </text:list-item>
              </text:list>
            </text:list-item>
            <text:list-item text:style-override="id1-3-2-7-8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text:span>
          <text:span text:style-name="nadrukvet">Bouwkosten school voor basisonderwijs</text:span>
        </text:p>
          <text:p text:style-name="al">De vergoeding voor een basisschool wordt bepaa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06.711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B.3.3</text:span>
          <text:span text:style-name="nadrukvet">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92.52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28.353</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814</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55.6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56.383</text:p>
                </table:table-cell>
              </table:table-row>
            </table:table>
            <text:p text:style-name="table_bottom"/>
          </text:section>
          <text:p text:style-name="al"/>
          <text:p text:style-name="al">
          <text:span text:style-name="nadrukvet">B.3.4</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text:span>
          <text:span text:style-name="nadrukvet">TIJDELIJKE VOORZIENING</text:span>
        </text:p>
          <text:p text:style-name="al"/>
          <text:p text:style-name="al">
          <text:span text:style-name="nadrukvet">C.1</text:span>
          <text:span text:style-name="nadrukvet">Vergoedingsbedragen tijdelijke voorzieningen</text:span>
        </text:p>
          <text:list text:style-name="id1-3-2-7-96">
            <text:list-item text:style-override="id1-3-2-7-96-1">
              <text:number>1.</text:number>
              <text:p text:style-name="al">De vergoedingsbedragen voor tijdelijke voorzieningen zijn afgestemd op de investeringslasten van voor tijdelijk gebruik bestemde voorzieningen. Hierbij is onderscheid gemaakt tussen:</text:p>
              <text:list text:style-name="id1-3-2-7-96-1-3">
                <text:list-item text:style-override="id1-3-2-7-96-1-3-1">
                  <text:number>a.</text:number>
                  <text:p text:style-name="al">nieuwbouw van een voor tijdelijk gebruik bestemd gebouw als hoofdlocatie;</text:p>
                </text:list-item>
                <text:list-item text:style-override="id1-3-2-7-96-1-3-2">
                  <text:number>b.</text:number>
                  <text:p text:style-name="al">uitbreiding van een permanente hoofdlocatie met een voor tijdelijk gebruik bestemd gebouw, en</text:p>
                </text:list-item>
                <text:list-item text:style-override="id1-3-2-7-96-1-3-3">
                  <text:number>c.</text:number>
                  <text:p text:style-name="al">uitbreiding van bestaande voor tijdelijk gebruik bestemde gebouwen.</text:p>
                </text:list-item>
              </text:list>
            </text:list-item>
            <text:list-item text:style-override="id1-3-2-7-9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text:span>
          <text:span text:style-name="nadrukvet">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text:span>
          <text:span text:style-name="nadrukvet">BOUWKOSTEN NIEUWBOUW</text:span>
        </text:p>
          <text:p text:style-name="al"/>
          <text:p text:style-name="al">
          <text:span text:style-name="nadrukvet">C.3.1</text:span>
          <text:span text:style-name="nadrukvet">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Vergoeding basisschool </text:span>
        </text:p>
          <text:p text:style-name="al">De vergoeding voor een basisschool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C.3.3</text:span>
          <text:span text:style-name="nadrukvet">Vergoeding school voor speciaal of voortgezet speciaal onderwijs </text:span>
        </text:p>
          <text:list text:style-name="id1-3-2-7-110">
            <text:list-item text:style-override="id1-3-2-7-110-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110-1-3" text:style-name="table"><text:p text:style-name="table_top"/>
              <table:table table:style-name="tgroup">
                <table:table-column table:style-name="id1-3-2-7-110-1-3-1-1"/>
                <table:table-column table:style-name="id1-3-2-7-110-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6.93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36</text:p>
                    </table:table-cell>
                  </table:table-row>
                
              </table:table>
            <text:p text:style-name="table_bottom"/></text:section></draw:text-box></draw:frame></text:p>
            </text:list-item>
            <text:list-item text:style-override="id1-3-2-7-11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text:span>
          <text:span text:style-name="nadrukvet">Vergoeding school voor voortgezet onderwijs</text:span>
        </text:p>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p text:style-name="al">
          <text:span text:style-name="nadrukvet">C.4</text:span>
          <text:span text:style-name="nadrukvet">UITBREIDING</text:span>
        </text:p>
          <text:p text:style-name="al"/>
          <text:p text:style-name="al">
          <text:span text:style-name="nadrukvet">C.4.1</text:span>
          <text:span text:style-name="nadrukvet">Uitbreiding van bestaande tijdelijke voorzieningen primair en speciaal of voortgezet speciaal onderwijs</text:span>
        </text:p>
          <text:list text:style-name="id1-3-2-7-117">
            <text:list-item text:style-override="id1-3-2-7-11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Vergoeding basisschool </text:span>
        </text:p>
          <text:p text:style-name="al">De vergoeding voor een basisschool wordt vastgesteld op basis van de volgende bedragen:</text:p>
          <text:section text:name="table_id1-3-2-7-120" text:style-name="table">
            <text:p text:style-name="table_top"/>
            <table:table table:style-name="tgroup">
              <table:table-column table:style-name="id1-3-2-7-120-1-1"/>
              <table:table-column table:style-name="id1-3-2-7-12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5.18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0.12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C.4.3</text:span>
          <text:span text:style-name="nadrukvet">Vergoeding school voor speciaal of voortgezet speciaal onderwijs </text:span>
        </text:p>
          <text:p text:style-name="al">De vergoeding voor een school voor speciaal onderwijs of voortgezet speciaal onderwijs wordt vastgeste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5.817</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0.545</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046</text:p>
                </table:table-cell>
              </table:table-row>
            </table:table>
            <text:p text:style-name="table_bottom"/>
          </text:section>
          <text:p text:style-name="al"/>
          <text:p text:style-name="al">
          <text:span text:style-name="nadrukvet">C.5</text:span>
          <text:span text:style-name="nadrukvet">Huur van voor tijdelijk gebruik bestemde gebouwen</text:span>
        </text:p>
          <text:p text:style-name="al">Huur van een voor tijdelijk gebruik bestemde voorziening en huur van een bestaand gebouw worden vergoed op basis van de werkelijke kosten. </text:p>
          <text:p text:style-name="al"/>
          <text:p text:style-name="al">
          <text:span text:style-name="nadrukvet">D. </text:span>
          <text:span text:style-name="nadrukvet">EERSTE INRICHTING</text:span>
        </text:p>
          <text:p text:style-name="al">
          <text:span text:style-name="nadrukvet">D.1</text:span>
          <text:span text:style-name="nadrukvet">School voor primair onderwijs</text:span>
        </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text:span>
          <text:span text:style-name="nadrukvet">Vergoeding basisschool </text:span>
        </text:p>
          <text:p text:style-name="al">De vergoeding voor een basisschool wordt vastgesteld op basis van de volgende bedragen:</text:p>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D.1.3</text:span>
          <text:span text:style-name="nadrukvet">Vergoeding school voor speciaal en voortgezet speciaal onderwijs</text:span>
        </text:p>
          <text:p text:style-name="al">De vergoeding voor een school voor speciaal onderwijs of voortgezet speciaal onderwijs wordt bepaald op basis van de volgende bedragen: </text:p>
          <text:section text:name="table_id1-3-2-7-141" text:style-name="table">
            <text:p text:style-name="table_top"/>
            <table:table table:style-name="tgroup">
              <table:table-column table:style-name="id1-3-2-7-141-1-1"/>
              <table:table-column table:style-name="id1-3-2-7-141-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6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text:p>
                </table:table-cell>
              </table:table-row>
            </table:table>
            <text:p text:style-name="table_bottom"/>
          </text:section>
          <text:p text:style-name="al"/>
          <text:p text:style-name="al">
          <text:span text:style-name="nadrukvet">D.1.4</text:span>
          <text:span text:style-name="nadrukvet">Vergoeding speellokaal school voor speciaal onderwijs</text:span>
        </text:p>
          <text:p text:style-name="al">De vergoeding voor onderwijsleerpakket en meubilair voor de inrichting van een speellokaal voor een school voor speciaal onderwijs bedraagt € 9.445.</text:p>
          <text:p text:style-name="al"/>
          <text:p text:style-name="al">
          <text:span text:style-name="nadrukvet">D.2. School voor voortgezet onderwijs</text:span>
        </text:p>
          <text:list text:style-name="id1-3-2-7-147">
            <text:list-item text:style-override="id1-3-2-7-147-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47-1-3" text:style-name="table"><text:p text:style-name="table_top"/>
              <table:table table:style-name="tgroup">
                <table:table-column table:style-name="id1-3-2-7-147-1-3-1-1"/>
                <table:table-column table:style-name="id1-3-2-7-147-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item text:style-override="id1-3-2-7-147-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 </text:p>
            </text:list-item>
          </text:list>
          <text:p text:style-name="al">
          <text:span text:style-name="nadrukvet">E.</text:span>
          <text:span text:style-name="nadrukvet">LOKALEN BEWEGINGSONDERWIJS</text:span>
        </text:p>
          <text:p text:style-name="al"/>
          <text:p text:style-name="al">
          <text:span text:style-name="nadrukvet">E.1</text:span>
          <text:span text:style-name="nadrukvet">Bouwkosten nieuwbouw</text:span>
        </text:p>
          <text:list text:style-name="id1-3-2-7-151">
            <text:list-item text:style-override="id1-3-2-7-151-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51-2">
              <text:number>2.</text:number>
              <text:p text:style-name="al">Scholen met lichamelijk gehandicapte leerlingen, meervoudig gehandicapte leerlingen wordt een toeslag toegekend van 50 vierkante meter. Het normbedrag van deze toeslag is € 148.859.</text:p>
            </text:list-item>
            <text:list-item text:style-override="id1-3-2-7-151-3">
              <text:number>3.</text:number>
              <text:p text:style-name="al">Als paalfundering noodzakelijk is wordt een toeslag gegeven op basis van de volgende bedragen:</text:p>
            </text:list-item>
          </text:list>
          <text:p text:style-name="al"/>
          <text:section text:name="table_id1-3-2-7-153" text:style-name="table">
            <text:p text:style-name="table_top"/>
            <table:table table:style-name="tgroup">
              <table:table-column table:style-name="id1-3-2-7-153-1-1"/>
              <table:table-column table:style-name="id1-3-2-7-153-1-2"/>
              <table:table-column table:style-name="id1-3-2-7-15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847</text:p>
                </table:table-cell>
                <table:table-cell table:style-name="cell_frame_all" table:number-rows-spanned="1" table:number-columns-spanned="1">
                  <text:p text:style-name="table_al">€ 37.633</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1.146</text:p>
                </table:table-cell>
                <table:table-cell table:style-name="cell_frame_all" table:number-rows-spanned="1" table:number-columns-spanned="1">
                  <text:p text:style-name="table_al">€ 52.11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7.788</text:p>
                </table:table-cell>
                <table:table-cell table:style-name="cell_frame_all" table:number-rows-spanned="1" table:number-columns-spanned="1">
                  <text:p text:style-name="table_al">€ 75.008</text:p>
                </table:table-cell>
              </table:table-row>
            </table:table>
            <text:p text:style-name="table_bottom"/>
          </text:section>
          <text:p text:style-name="al"/>
          <text:p text:style-name="al">
          <text:span text:style-name="nadrukvet">E.2</text:span>
          <text:span text:style-name="nadrukvet">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58" text:style-name="table">
            <text:p text:style-name="table_top"/>
            <table:table table:style-name="tgroup">
              <table:table-column table:style-name="id1-3-2-7-158-1-1"/>
              <table:table-column table:style-name="id1-3-2-7-158-1-2"/>
              <table:table-column table:style-name="id1-3-2-7-158-1-3"/>
              <table:table-column table:style-name="id1-3-2-7-158-1-4"/>
              <table:table-column table:style-name="id1-3-2-7-158-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44.771</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 37.838</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19.116</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 47.298</text:p>
                </table:table-cell>
              </table:table-row>
            </table:table>
            <text:p text:style-name="table_bottom"/>
          </text:section>
          <text:p text:style-name="al"/>
          <text:p text:style-name="al">
          <text:span text:style-name="nadrukvet">E.3</text:span>
          <text:span text:style-name="nadrukvet">Onderwijsleerpakket en meubilair</text:span>
        </text:p>
          <text:p text:style-name="al"/>
          <text:p text:style-name="al">
          <text:span text:style-name="nadrukvet">E.3.1</text:span>
          <text:span text:style-name="nadrukvet">OLP/meubilair school voor basisonderwijs</text:span>
        </text:p>
          <text:p text:style-name="al">De vergoeding voor de eerste inrichting met onderwijsleerpakket of meubilair voor een lokaal bewegingsonderwijs voor een basisschool bedraagt € 65.357.</text:p>
          <text:p text:style-name="al"/>
          <text:p text:style-name="al">
          <text:span text:style-name="nadrukvet">E.3.2</text:span>
          <text:span text:style-name="nadrukvet">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text:span>
          <text:span text:style-name="nadrukvet">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71" text:style-name="table">
            <text:p text:style-name="table_top"/>
            <table:table table:style-name="tgroup">
              <table:table-column table:style-name="id1-3-2-7-171-1-1"/>
              <table:table-column table:style-name="id1-3-2-7-171-1-2"/>
              <table:table-column table:style-name="id1-3-2-7-171-1-3"/>
              <table:table-column table:style-name="id1-3-2-7-171-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able:table-row>
            </table:table>
            <text:p text:style-name="table_bottom"/>
          </text:section>
          <text:p text:style-name="al"/>
          <text:p text:style-name="al">
          <text:span text:style-name="nadrukvet">E.4</text:span>
          <text:span text:style-name="nadrukvet">Medegebruik/huur van een niet-eigen voorziening</text:span>
        </text:p>
          <text:p text:style-name="al">Naast bewegingsonderwijs in een eigen lokaal van de school is ook bewegingsonderwijs mogelijk in een bestaand lokaal bewegingsonderwijs door middel van:</text:p>
          <text:list text:style-name="id1-3-2-7-175">
            <text:list-item text:style-override="id1-3-2-7-175-1">
              <text:number>a.</text:number>
              <text:p text:style-name="al">medegebruik van een gebouw van een andere school of de gemeente, of</text:p>
            </text:list-item>
            <text:list-item text:style-override="id1-3-2-7-175-2">
              <text:number>b.</text:number>
              <text:p text:style-name="al">huur van een gebouw van een commerciële exploitant. </text:p>
            </text:list-item>
          </text:list>
          <text:p text:style-name="al">
          <text:span text:style-name="nadrukvet">F.</text:span>
          <text:span text:style-name="nadrukvet">VERHOGING VERGOEDINGEN</text:span>
        </text:p>
          <text:p text:style-name="al"/>
          <text:p text:style-name="al">
          <text:span text:style-name="nadrukvet">F.1</text:span>
          <text:span text:style-name="nadrukvet">Verhoging normbedragen</text:span>
        </text:p>
          <text:p text:style-name="al">De normbedragen als bedoeld in artikel 4, eerste lid, kunnen door burgemeester en wethouders worden verhoogd met een toeslag als de voorziening zonder deze verhoging door bijzondere lokale omstandigheden in redelijkheid niet kan worden gerealiseerd of voor het toevoegen van extra kwaliteit, functionaliteit en/of duurzaamheid zoals vermeld onder Uitgangspunten in de aanhef van deze bijlage. </text:p>
          <text:p text:style-name="al"/>
          <text:p text:style-name="al">
          <text:span text:style-name="nadrukvet">F.2</text:span>
          <text:span text:style-name="nadrukvet">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text:span>
          <text:span text:style-name="nadrukvet">SPORTVELDEN</text:span>
        </text:p>
          <text:p text:style-name="al"/>
          <text:p text:style-name="al">
          <text:span text:style-name="nadrukvet">G.1</text:span>
          <text:span text:style-name="nadrukvet">Huur sportvelden</text:span>
        </text:p>
          <text:list text:style-name="id1-3-2-7-187">
            <text:list-item text:style-override="id1-3-2-7-187-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8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text:span>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text:span>
          <text:span text:style-name="nadrukvet">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text:span>
          <text:span text:style-name="nadrukvet">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
          <text:span text:style-name="nadrukvet">ARTIKELSGEWIJZE TOELICHTING</text:span>
        </text:p>
          <text:p text:style-name="al"/>
          <text:p text:style-name="al">
          <text:span text:style-name="nadrukvet">Artikel 1. </text:span>
          <text:span text:style-name="nadrukvet">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text:span>
          <text:span text:style-name="nadrukvet">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5.1 van de WVO). Voor het bekostigen van de voorzieningen die geen onderdeel uitmaken van de voorzieningen onderwijshuisvesting moet zodoende een andere juridische basis worden vastgesteld. </text:p>
          <text:p text:style-name="al"/>
          <text:p text:style-name="al">
          <text:span text:style-name="nadrukcur">Onderdeel a. De voor blijvend of voor tijdelijk gebruik bestemde voorzieningen</text:span>
        </text:p>
          <text:list text:style-name="id1-3-2-9-13">
            <text:list-item text:style-override="id1-3-2-9-13-1">
              <text:number>1°</text:number>
              <text:p text:style-name="al">Het begrip nieuwbouw omvat tevens het begrip vervangende nieuwbouw. Levensduurverlengende renovatie als gelijkwaardig alternatief van vervangende nieuwbouw is opgenomen, anticiperend op aankomende wetswijziging waarin dat naar verwachting een huisvestingsvoorziening wordt. Afweging vindt plaats in een businesscase, waarbij gekeken wordt naar de bouwkundige en installatietechnische mogelijkheden voor levensduur-verlenging, confom afspraken uit het Integraal Huisvestingsplan Onderwijs en Opvang Vught.</text:p>
              <text:p text:style-name="al">Bij nieuwbouw, vervangende nieuwbouw en renovatie gelden minimaal de eisen uit het Bouwbesluit. </text:p>
            </text:list-item>
            <text:list-item text:style-override="id1-3-2-9-13-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3-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speciaal onderwijs. Het in gebruik geven van een gebouw moet worden onderscheiden van medegebruik, zie 8°.</text:p>
            </text:list-item>
            <text:list-item text:style-override="id1-3-2-9-13-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3-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3-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3-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text:span>
          <text:span text:style-name="nadrukvet">Voorbereidingskrediet (en haalbaarheidsonderzoek)</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 Om in aanmerking te komen voor een voorbereidingskrediet kan het bevoegd gezag een schriftelijk verzoek indienen bij de het college.</text:p>
          <text:p text:style-name="al"/>
          <text:p text:style-name="al">Doorgaans zal bij (vervangende) nieuwbouw, uitbreiding, renovatie als alternatief voor (geheel </text:p>
          <text:p text:style-name="al">of gedeeltelijke) vervangende nieuwbouw of ingebruikneming van een bestaand gebouw gestart worden met een haalbaarheidsonderzoek. De uitvoerbaarheid van het project wordt daarbij beoordeeld in een zgn. ‘business-case’ (toetsing te behalen prestaties aan budget en ruimtelijke ordening, etc.). Voor een dergelijk haalbaarheidsonderzoek kan de gemeente een vergoeding beschikbaar stellen. Het is gangbaar dat een schoolbestuur een dergelijk onderzoek uitvoert, maar het college kan met het betrokken schoolbestuur overeenkomen dat het college dit onderzoek zal uitvoeren. Het haalbaarheidsonderzoek is geen voorziening in de huisvesting maar de gemeente wil bekostiging ervan wel mogelijk maken. Daarmee is deze vergoeding vergelijkbaar met het zgn. voorbereidingskrediet, dat een zelfstandige grondslag in de verordening heeft volgens artikel 3). Bekostiging van een haalbaarheidsonderzoek is daarom in ditzelfde artikel ondergebracht, zij het dat een voorbereidingskrediet zich richt op de bouw zelf, bijvoorbeeld voor het opstellen van een voorlopig en/of definitief ontwerp. Anders dan het voorbereidingskrediet vormt de vergoeding voor het haalbaarheidsonderzoek geen voorschot op het totale investeringskrediet en wordt daarop niet in mindering gebracht. </text:p>
          <text:p text:style-name="al">Wil een bevoegd gezag in aanmerking komen voor bekostiging van een haalbaarheidsonderzoek dan geldt de reguliere aanvraagprocedure. </text:p>
          <text:p text:style-name="al"/>
          <text:p text:style-name="al">
          <text:span text:style-name="nadrukvet">Artikel 4. </text:span>
          <text:span text:style-name="nadrukvet">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 </text:p>
          <text:p text:style-name="al"/>
          <text:p text:style-name="al">De kosten van een haalbaarheidsonderzoek worden bepaald op basis van feitelijke kosten.</text:p>
          <text:p text:style-name="al">De bekostiging van onderwijsleerpakketten en eerste inrichting vindt altijd plaats op basis van de normering.</text:p>
          <text:p text:style-name="al"/>
          <text:p text:style-name="al">
          <text:span text:style-name="nadrukvet">Artikel 5. </text:span>
          <text:span text:style-name="nadrukvet">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Deze informatie staat los van de informatie die wordt gevraagd als onderdeel van een aanvraag voor het bekostigen van een voorziening. Het betreft de actuele gegevens, zoals:</text:p>
          <text:list text:style-name="id1-3-2-9-42">
            <text:list-item text:style-override="id1-3-2-9-42-1">
              <text:number>-</text:number>
              <text:p text:style-name="al">gegevens van het bevoegd gezag (o.a. naam en adres voorzitter en secretaris en bankrekeningnummer);</text:p>
            </text:list-item>
            <text:list-item text:style-override="id1-3-2-9-42-2">
              <text:number>-</text:number>
              <text:p text:style-name="al">gegevens van de school (o.a. naam school, naam directeur, adres school, telefoonnummer);</text:p>
            </text:list-item>
            <text:list-item text:style-override="id1-3-2-9-42-3">
              <text:number>-</text:number>
              <text:p text:style-name="al">bruto vloeroppervlakte schoolgebouw;</text:p>
            </text:list-item>
            <text:list-item text:style-override="id1-3-2-9-42-4">
              <text:number>-</text:number>
              <text:p text:style-name="al">naam contactpersoon;</text:p>
            </text:list-item>
            <text:list-item text:style-override="id1-3-2-9-4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text:span>
          <text:span text:style-name="nadrukvet">Indienen aanvraag </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6.6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text:span>
          <text:span text:style-name="nadrukvet">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4 is opgenomen het aantal leerlingen op de teldatum 1 oktober 2022),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text:span>
          <text:span text:style-name="nadrukvet">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ext:span>
          <text:span text:style-name="nadrukvet">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text:span>
          <text:span text:style-name="nadrukvet">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6.5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6.5 achtste lid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ext:span>
          <text:span text:style-name="nadrukvet">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 NL: RVS: BG8292).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óó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text:span>
          <text:span text:style-name="nadrukvet">Bekendmaken besluiten vaststellen bekostigingsplafond, programma en overzicht</text:span>
        </text:p>
          <text:p text:style-name="al">Artikel 95 van de WPO, 93 van de WEC en 6.5 van de WVO vermelden de criteria die het college moet hanteren bij het vaststellen van het programma voorziening huisvesting onderwijs. Het uitgangspunt voor het overzicht voorziening huisvesting onderwijs is opgenomen in artikel 96 van de WPO, 94 van de WEC en 6.6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text:span>
          <text:span text:style-name="nadrukvet">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6.5 negende lid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4">
            <text:list-item text:style-override="id1-3-2-9-104-1">
              <text:number>-</text:number>
              <text:p text:style-name="al">het bouwheerschap (onderdeel a), met als uitgangspunt dat het bevoegd gezag optreedt als bouwheer, conform het bepaalde in artikel 103, eerste lid , van de WPO, artikel 101, eerste lid , van de WEC en artikel 6.13 van de WVO). Het alternatief is dat het college de voorziening tot stand brengt (artikel 103, tweede lid, van de WPO, artikel 101, tweede lid, van de WEC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4-2">
              <text:number>-</text:number>
              <text:p text:style-name="al">het bouwplan, dat moet worden getoetst aan de uitgangspunten zoals die op het vastgestelde programma zijn opgenomen (bijv. aantal vierkante meter bruto vloeroppervlakte);</text:p>
            </text:list-item>
            <text:list-item text:style-override="id1-3-2-9-10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 De gemeente Vught volgt in deze de regels van de Gids Proportionaliteit.</text:p>
              <text:p text:style-name="al"/>
              <text:p text:style-name="al">Onderstaand is een tabel opgenomen met een onderscheid naar datgene dat in het gemeentelijke aanbestedingsbeleid is opgenomen voor het opvragen van offertes en wat is opgenomen in de Europese richtlijnen. </text:p>
            </text:list-item>
          </text:list>
          <text:p text:style-name="al"/>
          <text:section text:name="table_id1-3-2-9-106" text:style-name="table">
            <text:p text:style-name="table_top"/>
            <table:table table:style-name="tgroup">
              <table:table-column table:style-name="id1-3-2-9-106-1-1"/>
              <table:table-column table:style-name="id1-3-2-9-106-1-2"/>
              <table:table-column table:style-name="id1-3-2-9-106-1-3"/>
              <table:table-column table:style-name="id1-3-2-9-106-1-4"/>
              <table:table-column table:style-name="id1-3-2-9-106-1-5"/>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4">
                  <text:p text:style-name="table_al">Uitgangspunten aanbestedingsprocedure (genoemde bedragen zijn exclusief BTW)</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Gids Proportionaliteit </text:p>
                </table:table-cell>
                <table:table-cell table:style-name="cell_frame_all" table:number-rows-spanned="1" table:number-columns-spanned="1">
                  <text:p text:style-name="table_al">Gids </text:p>
                  <text:p text:style-name="table_al">Proportionaliteit</text:p>
                </table:table-cell>
                <table:table-cell table:style-name="cell_frame_all" table:number-rows-spanned="1" table:number-columns-spanned="1">
                  <text:p text:style-name="table_al">Gids Proportionaliteit </text:p>
                </table:table-cell>
                <table:table-cell table:style-name="cell_frame_all" table:number-rows-spanned="1" table:number-columns-spanned="1">
                  <text:p text:style-name="table_al">vanaf € 5.382.000 </text:p>
                  <text:p text:style-name="table_al">of later vastgesteld wettelijk drempelbedrag</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Gids Proportionaliteit </text:p>
                </table:table-cell>
                <table:table-cell table:style-name="cell_frame_all" table:number-rows-spanned="1" table:number-columns-spanned="1">
                  <text:p text:style-name="table_al">Gids Proportionaliteit </text:p>
                </table:table-cell>
                <table:table-cell table:style-name="cell_frame_all" table:number-rows-spanned="1" table:number-columns-spanned="1">
                  <text:p text:style-name="table_al">Gids Proportionaliteit </text:p>
                </table:table-cell>
                <table:table-cell table:style-name="cell_frame_all" table:number-rows-spanned="1" table:number-columns-spanned="1">
                  <text:p text:style-name="table_al">vanaf € 215.000 </text:p>
                  <text:p text:style-name="table_al">of later vastgesteld wettelijk drempelbedrag</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Gids Proportionalitei</text:p>
                </table:table-cell>
                <table:table-cell table:style-name="cell_frame_all" table:number-rows-spanned="1" table:number-columns-spanned="1">
                  <text:p text:style-name="table_al">Gids Propotionaliteit </text:p>
                </table:table-cell>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vanaf € 215.000 </text:p>
                  <text:p text:style-name="table_al">of later vastgesteld wettelijk drempelbedrag </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Gids Proportionaliteit </text:p>
                </table:table-cell>
                <table:table-cell table:style-name="cell_frame_all" table:number-rows-spanned="1" table:number-columns-spanned="1">
                  <text:p text:style-name="table_al">Gids proportionaliteit tot de Europese drempel </text:p>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text:span>
          <text:span text:style-name="nadrukvet">Instemmen bouwplannen en begroting; tijdstip aanvang bekostiging; toetsen </text:span>
          <text:span text:style-name="nadrukvet">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 text:style-name="id1-3-2-9-128">
            <text:list-item text:style-override="id1-3-2-9-128-1">
              <text:number>-</text:number>
              <text:p text:style-name="al">De wijze waarop de begroting die is ontvangen wordt getoetst is afhankelijk van de wijze waarop de voorziening wordt bekostigd. Maakt het bevoegd gezag aanspraak op:</text:p>
            </text:list-item>
            <text:list-item text:style-override="id1-3-2-9-128-2">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8-3">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text:span>
          <text:span text:style-name="nadrukvet">Aanvang bekostiging</text:span>
        </text:p>
          <text:p text:style-name="al">Dit artikel is de uitwerking van artikel 102, vierde lid, van de WPO, artikel 100, vierde lid, van de WEC en artikel 6.12 vierde lid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9">
            <text:list-item text:style-override="id1-3-2-9-139-1">
              <text:number>-</text:number>
              <text:p text:style-name="al">vergoeding eerste inrichting als normbedrag in één keer wordt uitbetaald;</text:p>
            </text:list-item>
            <text:list-item text:style-override="id1-3-2-9-13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text:span>
          <text:span text:style-name="nadrukvet">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5">
            <text:list-item text:style-override="id1-3-2-9-145-1">
              <text:number>-</text:number>
              <text:p text:style-name="al">in het toegekende programmajaar maar wel in een volgend begrotingsjaar, dan blijft het beschikbaar gestelde krediet gehandhaafd, en</text:p>
            </text:list-item>
            <text:list-item text:style-override="id1-3-2-9-14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2</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0">
            <text:list-item text:style-override="id1-3-2-9-150-1">
              <text:number>-</text:number>
              <text:p text:style-name="al">planologische en stedenbouwkundige ontwikkelingen;</text:p>
            </text:list-item>
            <text:list-item text:style-override="id1-3-2-9-150-2">
              <text:number>-</text:number>
              <text:p text:style-name="al">procedures in het kader van de ruimtelijke ordening;</text:p>
            </text:list-item>
            <text:list-item text:style-override="id1-3-2-9-150-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3</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text:span>
          <text:span text:style-name="nadrukvet">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8">
            <text:list-item text:style-override="id1-3-2-9-158-1">
              <text:number>-</text:number>
              <text:p text:style-name="al">brand- en stormschade, waardoor het onderwijsproces (tijdelijk) in een andere accommodatie moet plaatsvinden;</text:p>
            </text:list-item>
            <text:list-item text:style-override="id1-3-2-9-158-2">
              <text:number>-</text:number>
              <text:p text:style-name="al">herstel van schade als gevolg van constructiefouten (verwijderen asbest), of</text:p>
            </text:list-item>
            <text:list-item text:style-override="id1-3-2-9-15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60">
            <text:list-item text:style-override="id1-3-2-9-160-1">
              <text:number>-</text:number>
              <text:p text:style-name="al">dat een bevoegd gezag verzuimd heeft tijdig – op grond van artikel 6 van de verordening – een aanvraag in te dienen voor het programma, of</text:p>
            </text:list-item>
            <text:list-item text:style-override="id1-3-2-9-160-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text:span>
          <text:span text:style-name="nadrukvet">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text:span>
          <text:span text:style-name="nadrukvet">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ext:span>
          <text:span text:style-name="nadrukvet">Tijdstip beslissing</text:span>
        </text:p>
          <text:p text:style-name="al">Voor de beslistermijn is aangesloten bij de Algemene wet bestuursrecht die uitgaat van een beslistermijn van 8 weken. </text:p>
          <text:p text:style-name="al"/>
          <text:p text:style-name="al">
          <text:span text:style-name="nadrukvet">Artikel 20. </text:span>
          <text:span text:style-name="nadrukvet">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tweede lid, van de WVO en artikel 6.10 eerste lid van de WVO.</text:p>
          <text:p text:style-name="al"/>
          <text:p text:style-name="al">Op de uitvoering van de beschikking zijn de artikelen 13 tot en met 16 van toepassing.</text:p>
          <text:p text:style-name="al"/>
          <text:p text:style-name="al">
          <text:span text:style-name="nadrukvet">Artikelen 21-27.</text:span>
          <text:span text:style-name="nadrukvet">Medegebruik en verhuur</text:span>
        </text:p>
          <text:p text:style-name="al">De artikelen 21-27 zijn een nadere uitwerking van artikel 102 van de WPO, artikel 100 van de WEC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5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text:span>
          <text:span text:style-name="nadrukvet">Aanduiden omstandigheden</text:span>
        </text:p>
          <text:p text:style-name="al">
          <text:span text:style-name="nadrukcur">Onderdelen a en c</text:span>
        </text:p>
          <text:p text:style-name="al">Deze bepalingen geven het college de mogelijkheid om leegstand te vorderen op het moment dat het college op grond van artikel 6 of 18 een aanvraag voor het bekostigen van een voorziening huisvesting onderwijs nieuwbouw, vervangende nieuwbouw of uitbreiding voor een school heeft ontvangen. Het college moet twee zaken vaststellen, te weten dat:</text:p>
          <text:list text:style-name="id1-3-2-9-187">
            <text:list-item text:style-override="id1-3-2-9-187-1">
              <text:number>-</text:number>
              <text:p text:style-name="al">de school die de aanvraag heeft ingediend ook daadwerkelijk een tekort aan capaciteit heeft, en</text:p>
            </text:list-item>
            <text:list-item text:style-override="id1-3-2-9-18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chool voor speciaal onderwijs of voortgezet speciaal onderwijs of een school voor voortgezet onderwijs. Dit betekent dat het college kan besluiten leegstand die wordt vastgesteld in een school voor basisonderwijs toe te wijzen aan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of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00-1" text:note-class="footnote"><text:note-citation text:label=" 1 "> 1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01">
            <text:list-item text:style-override="id1-3-2-9-201-1">
              <text:number>-</text:number>
              <text:p text:style-name="al">voor een school voor basisonderwijs, een school voor speciaal onderwijs of voortgezet speciaal onderwijs minder dan 26 klokuren zijn ingeroosterd medegebruik mogelijk is door een andere school voor basisonderwijs, een school voor speciaal of voortgezet speciaal onderwijs voor het verschil tussen 26 klokuren en het aantal ingeroosterde klokuren;</text:p>
            </text:list-item>
            <text:list-item text:style-override="id1-3-2-9-201-2">
              <text:number>-</text:number>
              <text:p text:style-name="al">voor een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1-3">
              <text:number>-</text:number>
              <text:p text:style-name="al">voor een school voortgezet minder dan 40 klokuren ingeroosterd zijn medegebruik mogelijk is door:</text:p>
            </text:list-item>
            <text:list-item text:style-override="id1-3-2-9-201-4">
              <text:number>-</text:number>
              <text:p text:style-name="al">een school voor basisonderwijs, een school voor speciaal onderwijs of voortgezet speciaal onderwijs mogelijk als de klokuren medegebruik passen binnen de 26 klokuren, en</text:p>
            </text:list-item>
            <text:list-item text:style-override="id1-3-2-9-201-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23. </text:span>
          <text:span text:style-name="nadrukvet">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text:span>
          <text:span text:style-name="nadrukvet">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text:span>
          <text:span text:style-name="nadrukvet">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text:span>
          <text:span text:style-name="nadrukvet">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 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text:span>
          <text:span text:style-name="nadrukvet">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artikel 106, eerste lid, van de WEC en artikel 6.18 van de WVO is het niet toegestaan om een onderwijsgebouw of -terrein te verhuren als:</text:p>
          <text:list text:style-name="id1-3-2-9-235">
            <text:list-item text:style-override="id1-3-2-9-235-1">
              <text:number>-</text:number>
              <text:p text:style-name="al">woon- of bedrijfsruimte als bedoeld in artikel 1623a, tweede lid, en 1624, tweede lid, van het Burgerlijk Wetboek, of</text:p>
            </text:list-item>
            <text:list-item text:style-override="id1-3-2-9-23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financiële vergoeding). Het schoolbestuur stelt de hoogte van de component ‘exploitatiekosten’ (beheer en onderhoud van het schoolgebouw) vast. In het derde lid is opgenomen de mogelijkheid voor het college om aan de toestemming tot verhuur financiële voorwaarden te verbinden waaronder de afdracht van een financiële vergoeding aan het college, en de hoogte van dit bedrag. Dit lid is een aanvulling op wat in de onderwijswetten is opgenomen. Deze financiële vergoeding is wat anders dan de gebruiksvergoeding waarvan de hoogte door het bevoegd gezag wordt vastgesteld en waar het bevoegd gezag aanspraak op maakt. De financiële vergoeding moet worden afgedragen aan het college als bijdrage in de investeringslasten van het schoolgebouw. Aan het verbinden van de voorwaarde tot het betalen van een financiële vergoeding zijn voorwaarden verbonden:</text:p>
          <text:list text:style-name="id1-3-2-9-239">
            <text:list-item text:style-override="id1-3-2-9-239-1">
              <text:number>1.</text:number>
              <text:p text:style-name="al">het college moet kunnen aantonen dat door het niet doorberekenen van de huur de gemeente een financieel nadeel leidt;</text:p>
            </text:list-item>
            <text:list-item text:style-override="id1-3-2-9-239-2">
              <text:number>2.</text:number>
              <text:p text:style-name="al">de huurprijs moet gerelateerd zijn aan de extra kosten of het verlies aan inkomsten door de gemeente en;</text:p>
            </text:list-item>
            <text:list-item text:style-override="id1-3-2-9-239-3">
              <text:number>3.</text:number>
              <text:p text:style-name="al">de ontvangen financiële vergoeding moet rechtstreeks ten goede komen aan onderwijshuisvesting.</text:p>
            </text:list-item>
          </text:list>
          <text:p text:style-name="al">
          <text:span text:style-name="nadrukvet">Artikel 28. </text:span>
          <text:span text:style-name="nadrukvet">Staat van onderhoud</text:span>
        </text:p>
          <text:p text:style-name="al">In artikel 110 van de WPO, artikel 108 van de WEC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 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3">
            <text:list-item text:style-override="id1-3-2-9-253-1">
              <text:number>-</text:number>
              <text:p text:style-name="al">alsnog opdracht verstrekt tot het uitvoeren van het noodzakelijke onderhoud, of</text:p>
            </text:list-item>
            <text:list-item text:style-override="id1-3-2-9-25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text:span>
          <text:span text:style-name="nadrukvet">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2">
            <text:list-item text:style-override="id1-3-2-9-262-1">
              <text:number>-</text:number>
              <text:p text:style-name="al">de accommodaties die geschikt zijn voor bewegingsonderwijs, inclusief de accommodaties die op grond van de onderwijswijswetgeving behoren tot de zgn. ‘eigendomsscholen’;</text:p>
            </text:list-item>
            <text:list-item text:style-override="id1-3-2-9-262-2">
              <text:number>-</text:number>
              <text:p text:style-name="al">de capaciteit van de accommodaties bewegingsonderwijs;</text:p>
            </text:list-item>
            <text:list-item text:style-override="id1-3-2-9-262-3">
              <text:number>-</text:number>
              <text:p text:style-name="al">het gebruik van de accommodatie bewegingsonderwijs (welke school geeft bewegingsonderwijs in welk gebouw);</text:p>
            </text:list-item>
            <text:list-item text:style-override="id1-3-2-9-262-4">
              <text:number>-</text:number>
              <text:p text:style-name="al">de tijdstippen en het aantal uren dat het lokaal bewegingsonderwijs gebruikt wordt, en</text:p>
            </text:list-item>
            <text:list-item text:style-override="id1-3-2-9-26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64">
            <text:list-item text:style-override="id1-3-2-9-264-1">
              <text:number>1.</text:number>
              <text:p text:style-name="al">het college stelt vóór 1 mei op basis van de teldatum 1 oktober het aantal gymgroepen vast op de datum 1 augustus (start schooljaar);</text:p>
            </text:list-item>
            <text:list-item text:style-override="id1-3-2-9-264-2">
              <text:number>2.</text:number>
              <text:p text:style-name="al">het college stelt daaropvolgend een conceptrooster op dat als basis kan dienen voor het rooster bewegingsonderwijs van het komende schooljaar;</text:p>
            </text:list-item>
            <text:list-item text:style-override="id1-3-2-9-264-3">
              <text:number>3.</text:number>
              <text:p text:style-name="al">het college stelt de bevoegde gezagsorganen zes weken vóór de zomervakanties van scholen in kennis van het voorlopig vastgestelde rooster bewegingsonderwijs voor het komende schooljaar;</text:p>
            </text:list-item>
            <text:list-item text:style-override="id1-3-2-9-264-4">
              <text:number>4.</text:number>
              <text:p text:style-name="al">de bevoegde gezagsorganen reageren binnen twee weken op het aangeboden conceptrooster;</text:p>
            </text:list-item>
            <text:list-item text:style-override="id1-3-2-9-264-5">
              <text:number>5.</text:number>
              <text:p text:style-name="al">het bevoegd gezag kan het college vragen om een overleg over het conceptrooster te beleggen;</text:p>
            </text:list-item>
            <text:list-item text:style-override="id1-3-2-9-264-6">
              <text:number>6.</text:number>
              <text:p text:style-name="al">het college stelt het rooster bewegingsonderwijs voor het komende schooljaar vast vóór de zomervakanties van scholen.</text:p>
            </text:list-item>
          </text:list>
          <text:p text:style-name="al">De verordening geeft het bevoegd gezag de mogelijkheid om meer klokuren bewegingsonderwijs aan te vragen dan door het college genormeerd is vastgesteld. De voorwaarden hiervoor zijn in dit artikel geregeld in de leden 8 en 9. </text:p>
          <text:p text:style-name="al"/>
          <text:p text:style-name="al">
          <text:span text:style-name="nadrukvet">Artikel 30.</text:span>
          <text:span text:style-name="nadrukvet">Beslissing college in gevallen waarin de verordening niet voorziet</text:span>
        </text:p>
          <text:p text:style-name="al">Dit artikel behoeft geen toelichting.</text:p>
          <text:p text:style-name="al"/>
          <text:p text:style-name="al">
          <text:span text:style-name="nadrukvet">Artikel 31. </text:span>
          <text:span text:style-name="nadrukvet">Indexering</text:span>
        </text:p>
          <text:p text:style-name="al">De in bijlage IV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text:p>
          <text:p text:style-name="al">Dit artikel bepaalt dat voor de jaarlijkse aanpassing van de normbedragen wordt aangesloten bij de uitgangspunten voor de indexering zoals opgenomen in bijlage IV en zoals bekendgemaakt door de VNG. </text:p>
          <text:p text:style-name="al"/>
          <text:p text:style-name="al">
          <text:span text:style-name="nadrukvet">TOELICHTING OP DE BIJLAGEN</text:span>
        </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86">
            <text:list-item text:style-override="id1-3-2-9-286-1">
              <text:number>-</text:number>
              <text:p text:style-name="al">de dislocatie, gelet op het aantal leerlingen, nog als aanvullende huisvesting voor de school noodzakelijk is;</text:p>
            </text:list-item>
            <text:list-item text:style-override="id1-3-2-9-286-2">
              <text:number>-</text:number>
              <text:p text:style-name="al">dat het mogelijk is alle leerlingen in de hoofdvestiging te huisvesten, eventueel met een bouwkundige aanpassing, of</text:p>
            </text:list-item>
            <text:list-item text:style-override="id1-3-2-9-28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90">
            <text:list-item text:style-override="id1-3-2-9-290-1">
              <text:number>-</text:number>
              <text:p text:style-name="al">het aantal leerlingen dat op de teldatum op de school staat ingeschreven;</text:p>
            </text:list-item>
            <text:list-item text:style-override="id1-3-2-9-290-2">
              <text:number>-</text:number>
              <text:p text:style-name="al">het aantal leerlingen dat op lange termijn wordt verwacht;</text:p>
            </text:list-item>
            <text:list-item text:style-override="id1-3-2-9-290-3">
              <text:number>-</text:number>
              <text:p text:style-name="al">het verschil tussen de bestaande capaciteit (= bruto vloeroppervlakte) van het gebouw of de gebouwen die door de school worden gebruikt en de gewenste ruimtebehoefte, en</text:p>
            </text:list-item>
            <text:list-item text:style-override="id1-3-2-9-29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92">
            <text:list-item text:style-override="id1-3-2-9-29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2-2">
              <text:number>-</text:number>
              <text:p text:style-name="al">minimaal vier tot maximaal veertien jaar, dan wordt een voor tijdelijk gebruik bestemde voorziening toegekend en</text:p>
            </text:list-item>
            <text:list-item text:style-override="id1-3-2-9-29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text:span>
          <text:span text:style-name="nadrukvet">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text:span>
          <text:span text:style-name="nadrukvet">Vervangende bouw</text:span>
        </text:p>
          <text:p text:style-name="al">Vervangende nieuwbouw kan het gevolg zijn van een tweetal situaties:</text:p>
          <text:list text:style-name="id1-3-2-9-302">
            <text:list-item text:style-override="id1-3-2-9-302-1">
              <text:number>1.</text:number>
              <text:p text:style-name="al">de slechte conditie (bouwkundige staat) van een gebouw, of</text:p>
            </text:list-item>
            <text:list-item text:style-override="id1-3-2-9-302-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Uitgangspunt is dat wordt vastgesteld dat investeren in onderhoud en aanpassing van het bestaande gebouw niet leidt tot de gewenste levensduurverlenging. Om in aanmerking te komen voor vervangende nieuwbouw is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319">
            <text:list-item text:style-override="id1-3-2-9-31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1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1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text:p>
          <text:p text:style-name="al">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text:span>
          <text:span text:style-name="nadrukvet">Uitbreiding schoolgebouw</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text:span>
          <text:span text:style-name="nadrukvet">In gebruik nemen van een bestaand gebouw</text:span>
        </text:p>
          <text:p text:style-name="al">In gebruik nemen van een bestaand gebouw of een gedeelte daarvan is afhankelijk van de volgende factoren:</text:p>
          <text:list text:style-name="id1-3-2-9-328">
            <text:list-item text:style-override="id1-3-2-9-32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2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2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30">
            <text:list-item text:style-override="id1-3-2-9-330-1">
              <text:number>-</text:number>
              <text:p text:style-name="al">als vervanging van een bestaand gebouw aan de orde is en ingebruikgeving per saldo geen meerkosten met zich meebrengt;</text:p>
            </text:list-item>
            <text:list-item text:style-override="id1-3-2-9-330-2">
              <text:number>-</text:number>
              <text:p text:style-name="al">bij een herschikkingsoperatie;</text:p>
            </text:list-item>
            <text:list-item text:style-override="id1-3-2-9-330-3">
              <text:number>-</text:number>
              <text:p text:style-name="al">als gevolg ontwikkelingen in de ruimtelijke ordening;</text:p>
            </text:list-item>
            <text:list-item text:style-override="id1-3-2-9-330-4">
              <text:number>-</text:number>
              <text:p text:style-name="al">als uitbreiding van het huidige schoolgebouw aan de orde is.</text:p>
            </text:list-item>
          </text:list>
          <text:p text:style-name="al">
          <text:span text:style-name="nadrukvet">A.5 </text:span>
          <text:span text:style-name="nadrukvet">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xt:span>
          <text:span text:style-name="nadrukvet">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text:span>
          <text:span text:style-name="nadrukvet">Eerste inrichting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39">
            <text:list-item text:style-override="id1-3-2-9-339-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39-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text:span>
          <text:span text:style-name="nadrukvet">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45">
            <text:list-item text:style-override="id1-3-2-9-345-1">
              <text:number>-</text:number>
              <text:p text:style-name="al">in de periode waarvoor medegebruik noodzakelijk is (door middel van de leerlingenprognose), en</text:p>
            </text:list-item>
            <text:list-item text:style-override="id1-3-2-9-34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48">
            <text:list-item text:style-override="id1-3-2-9-348-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9-34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4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tweede lid, van de WVO.</text:p>
          <text:p text:style-name="al">De verordening schrijft verder voor dat de noodzaak van het herstel van de constructiefout moet blijken uit een door het schoolbestuur te overleggen bouwkundige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56">
            <text:list-item text:style-override="id1-3-2-9-356-1">
              <text:number>-</text:number>
              <text:p text:style-name="al">Een onafhankelijke gecertificeerd deskundige te laten onderzoeken of er daadwerkelijk sprake is van een constructiefout ( en niet van onderhoud) en de kosten van dit onderzoek te delen;</text:p>
            </text:list-item>
            <text:list-item text:style-override="id1-3-2-9-356-2">
              <text:number>-</text:number>
              <text:p text:style-name="al">Vooraf af te spreken dat het advies van de deskundige bindend of bepalend is voor het besluit tot het al dan niet toekennen van de aangevraagde voorziening.</text:p>
            </text:list-item>
          </text:list>
          <text:p text:style-name="al">
          <text:span text:style-name="nadrukvet">A.10 </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OKALEN BEWEGINGSONDERWIJS</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text:span>
          <text:span text:style-name="nadrukvet">Nieuwbouw, vervangende nieuwbouw, uitbreiding of ingebruiknem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Uitgangspunt is dat wordt vastgesteld dat investeren in onderhoud en aanpassing van het bestaande gebouw niet leidt tot de gewenste levensduurverlenging. Om in aanmerking te komen voor vervangende nieuwbouw is in de verordening gekozen voor conditie 5. Verwezen wordt naar de passage hierover onder de toelichting bij deel A onderdeel A.2. </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text:span>
          <text:span text:style-name="nadrukvet">Eerste inrichting </text:span>
        </text:p>
          <text:p text:style-name="al">Aanvullend meubilair voor het inrichten van het lokaal bewegingsonderwijs kan als eerste inrichting worden verstrekt als een bestaand lokaal:</text:p>
          <text:list text:style-name="id1-3-2-9-373">
            <text:list-item text:style-override="id1-3-2-9-373-1">
              <text:number>-</text:number>
              <text:p text:style-name="al">met een te kleine oefenzaal wordt uitgebreid waarbij de oefenzaal wordt vergroot; of</text:p>
            </text:list-item>
            <text:list-item text:style-override="id1-3-2-9-37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
          <text:p text:style-name="al">Op grond van de artikelen 7, eerste lid, onder e,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92">
            <text:list-item text:style-override="id1-3-2-9-392-1">
              <text:number>a.</text:number>
              <text:p text:style-name="al">te maken heeft met leegstand, of</text:p>
            </text:list-item>
            <text:list-item text:style-override="id1-3-2-9-39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xt:span>
          <text:span text:style-name="nadrukvet">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text:span>
          <text:span text:style-name="nadrukvet">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de eerste inrichting is bekostigd waarop het bevoegd gezag tot die datum aanspraak maakte.</text:p>
          <text:p text:style-name="al"/>
          <text:p text:style-name="al">
          <text:span text:style-name="nadrukvet">A.1.6 </text:span>
          <text:span text:style-name="nadrukvet">Lokalen bewegingsonderwijs </text:span>
        </text:p>
          <text:p text:style-name="al">Het vaststellen van de capaciteit van het lokaal bewegingsonderwijs is van belang om te kunnen vaststellen of het aantal klokuren voor een school voor basisonderwijs en een school voor speciaal of voortgezet speciaal onderwijs, of het aantal lesuren voor een school voor voortgezet kan worden ingeroosterd.</text:p>
          <text:p text:style-name="al"/>
          <text:p text:style-name="al">
          <text:span text:style-name="nadrukvet">A.1.6.2 </text:span>
          <text:span text:style-name="nadrukvet">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11">
            <text:list-item text:style-override="id1-3-2-9-411-1">
              <text:number>-</text:number>
              <text:p text:style-name="al">inpandig in het schoolgebouw is gerealiseerd maakt het onderdeel uit van de terreinoppervlakte van het schoolgebouw; </text:p>
            </text:list-item>
            <text:list-item text:style-override="id1-3-2-9-411-2">
              <text:number>-</text:number>
              <text:p text:style-name="al">als aanbouw van het schoolgebouw, of als afzonderlijk gebouw is gerealiseerd op het terrein van het bevoegd gezag wordt het afzonderlijk geregistreerd;</text:p>
            </text:list-item>
            <text:list-item text:style-override="id1-3-2-9-411-3">
              <text:number>-</text:number>
              <text:p text:style-name="al">ligt op een afzonderlijk terrein wordt het afzonderlijk geregistreerd;</text:p>
            </text:list-item>
            <text:list-item text:style-override="id1-3-2-9-411-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text:span>
          <text:span text:style-name="nadrukvet">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text:span>
          <text:span text:style-name="nadrukvet">Lesgebouwen</text:span>
        </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21">
            <text:list-item text:style-override="id1-3-2-9-421-1">
              <text:number>-</text:number>
              <text:p text:style-name="al">de aard van de vestiging, te weten een hoofd- of een nevenvestiging met spreidingsnoodzaak, en</text:p>
            </text:list-item>
            <text:list-item text:style-override="id1-3-2-9-421-2">
              <text:number>-</text:number>
              <text:p text:style-name="al">de leerweg van de school voor VMBO of praktijkschool.</text:p>
            </text:list-item>
          </text:list>
          <text:p text:style-name="al">
          <text:span text:style-name="nadrukvet">B.1.1 </text:span>
          <text:span text:style-name="nadrukvet">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 </text:p>
          <text:p text:style-name="al"/>
          <text:p text:style-name="al">
          <text:span text:style-name="nadrukvet">B.1.2 </text:span>
          <text:span text:style-name="nadrukvet">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voortgezet speciaal onderwijs-component en van de afdelingen. Is sprake van een of meer afdelingen, dan wordt het aantal leerlingen van een of meer afdelingen bij het aantal leerlingen van de speciaal onderwijs-component opgeteld.</text:p>
          <text:p text:style-name="al">Er geldt een toeslag voor een school voor speciaal onderwijs of voortgezet speciaal onderwijs met lichamelijk gehandicapte kinderen of meervoudig gehandicapte kinderen. De toeslag is ook van toepassing op de doelgroep dove kinderen. </text:p>
          <text:p text:style-name="al"/>
          <text:p text:style-name="al">Heeft de school voor speciaal onderwijs aanspraak op een speellokaal, dan wordt de ruimtebehoefte verhoogd met 90 m2.</text:p>
          <text:p text:style-name="al"/>
          <text:p text:style-name="al">
          <text:span text:style-name="nadrukvet">B.1.3 </text:span>
          <text:span text:style-name="nadrukvet">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text:span>
          <text:span text:style-name="nadrukvet">Lokalen bewegingsonderwijs</text:span>
        </text:p>
          <text:p text:style-name="al">De ruimtebehoefte van een lokaal bewegingsonderwijs is afhankelijk van het totaal aantal klokuren of lesuren dat in het lokaal bewegingsonderwijs is ingeroosterd. De ruimtebehoefte van d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9-441">
            <text:list-item text:style-override="id1-3-2-9-441-1">
              <text:number>-</text:number>
              <text:p text:style-name="al">stap 1 vastgestelde capaciteit (deel A)</text:p>
            </text:list-item>
            <text:list-item text:style-override="id1-3-2-9-441-2">
              <text:number>-</text:number>
              <text:p text:style-name="al">stap 2 vastgestelde ruimtebehoefte (deel B)</text:p>
            </text:list-item>
            <text:list-item text:style-override="id1-3-2-9-441-3">
              <text:number>-</text:number>
              <text:p text:style-name="al">stap 3 vaststellen aanvullende ruimtebehoefte = saldo capaciteit – vastgestelde ruimtebehoefte</text:p>
            </text:list-item>
            <text:list-item text:style-override="id1-3-2-9-441-4">
              <text:number>-</text:number>
              <text:p text:style-name="al">stap 4 vaststellen of saldo van stap 3 gelijk of groter is dan de drempelwaarde <text:note text:id="noot_id1-3-2-9-441-4-2-1" text:note-class="footnote"><text:note-citation text:label="2 ">2 </text:note-citation><text:note-body><text:p text:style-name="noot.al">Drempelwaarde:</text:p><text:p text:style-name="noot.al">- 55 m2 bruto vloeroppervlakte voor een permanente voorziening school voor basisonderwijs; </text:p><text:p text:style-name="noot.al">- 50 m2 bruto vloeroppervlakte voor een permanente voorziening voor een school voor (voortgezet) speciaal onderwijs;</text:p><text:p text:style-name="noot.al">- 40 m2 bruto vloeroppervlakte voor een tijdelijke voorziening voor een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9-441-5">
              <text:number>-</text:number>
              <text:p text:style-name="al">stap 5 is de uitkomst van stap 4:</text:p>
              <text:list text:style-name="id1-3-2-9-441-5-3">
                <text:list-item text:style-override="id1-3-2-9-441-5-3-1">
                  <text:number>-</text:number>
                  <text:p text:style-name="al">lager dan de drempelwaarde, dan bestaat geen aanspraak op bekostigen voorziening,</text:p>
                </text:list-item>
                <text:list-item text:style-override="id1-3-2-9-441-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47">
            <text:list-item text:style-override="id1-3-2-9-447-1">
              <text:number>-</text:number>
              <text:p text:style-name="al">de voor blijvend gebruik bestemde voorziening, dan wordt toegekend de totaal berekende aanvullende ruimtebehoefte, er wordt dus geen rekening gehouden met de drempel van 10%;</text:p>
            </text:list-item>
            <text:list-item text:style-override="id1-3-2-9-447-2">
              <text:number>-</text:number>
              <text:p text:style-name="al">de voor tijdelijk gebruik bestemde voorziening, dan wordt toegekend het aantal m2 dat de 10% overschrijdt, de aanvullende ruimtebehoefte tot 10% moet het schoolbestuur binnen de bestaande capaciteit opvangen.</text:p>
            </text:list-item>
          </text:list>
          <text:p text:style-name="al">
          <text:span text:style-name="nadrukvet">C.1 en C.2 </text:span>
          <text:span text:style-name="nadrukvet">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50">
            <text:list-item text:style-override="id1-3-2-9-450-1">
              <text:number>-</text:number>
              <text:p text:style-name="al">korter dan 4 jaar, dan in principe geen toekenning;</text:p>
            </text:list-item>
            <text:list-item text:style-override="id1-3-2-9-450-2">
              <text:number>-</text:number>
              <text:p text:style-name="al">4 jaar tot 15 jaar, dan toekennen van voor tijdelijk gebruik bestemde huisvesting;</text:p>
            </text:list-item>
            <text:list-item text:style-override="id1-3-2-9-450-3">
              <text:number>-</text:number>
              <text:p text:style-name="al">langer dan 15 jaar, dan toekennen van voor blijvend gebruik bestemde huisvesting.</text:p>
            </text:list-item>
          </text:list>
          <text:p text:style-name="al">
          <text:span text:style-name="nadrukvet">C.3 </text:span>
          <text:span text:style-name="nadrukvet">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text:span>
          <text:span text:style-name="nadrukvet">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 </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6.12,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zaakbelasting (artikel 114 van de WPO, artikel 112 van de WEC en artikel 5.22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
          <text:span text:style-name="nadrukvet">DEEL B – NORMBEDRAGEN</text:span>
        </text:p>
          <text:p text:style-name="al"/>
          <text:p text:style-name="al">De gemeente kan besluiten om huisvestingsopgaven ruimer te benaderen om daarmee hogere ambities te bereiken op het gebied van kwaliteit, functionaliteit en/of duurzaamheid. Het Kwaliteitskader Huisvesting wordt daarbij als leidraad genomen. De gemeente behoudt zich het recht voor om per situatie daarin afwegingen te maken, gebaseerd op en gemotiveerd door een businesscase. Afweging geschiedt onder meer in relatie tot kosten voor investering en exploitatie, </text:p>
          <text:p text:style-name="al">de levensduur van een gebouw en opbrengsten. Consequenties voor de (norm)bekostiging zijn opgenomen bij onderdeel F1.</text:p>
          <text:p text:style-name="al"/>
          <text:p text:style-name="al">
          <text:span text:style-name="nadrukcur">Vergoeding voorbereidingskrediet</text:span>
        </text:p>
          <text:p text:style-name="al">In artikel 3 van de verordening is de mogelijkheid opgenomen om een voorbereidingskrediet aan te vragen en toe te kennen. Het voorbereidingskrediet wordt gebaseerd op een 5% van het normbedrag zoals opgenomen in deze bijlage, of op 5%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cur">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88">
            <text:list-item text:style-override="id1-3-2-9-488-1">
              <text:number>-</text:number>
              <text:p text:style-name="al">een school voor basisonderwijs, een school voor speciaal onderwijs of voortgezet speciaal onderwijs opgebouwd uit een:</text:p>
              <text:list text:style-name="id1-3-2-9-488-1-3">
                <text:list-item text:style-override="id1-3-2-9-488-1-3-1">
                  <text:number>1)</text:number>
                  <text:p text:style-name="al">startbedrag, inclusief een aantal m2 bruto vloeroppervlakte en</text:p>
                </text:list-item>
                <text:list-item text:style-override="id1-3-2-9-488-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88-2">
              <text:number>-</text:number>
              <text:p text:style-name="al">een school voor voortgezet onderwijs opgebouwd uit een:</text:p>
              <text:list text:style-name="id1-3-2-9-488-2-3">
                <text:list-item text:style-override="id1-3-2-9-488-2-3-1">
                  <text:number>1)</text:number>
                  <text:p text:style-name="al">vaste voet (hoofdvestiging en nevenvestiging met spreidingsnoodzaak)</text:p>
                </text:list-item>
                <text:list-item text:style-override="id1-3-2-9-488-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90">
            <text:list-item text:style-override="id1-3-2-9-490-1">
              <text:number>a.</text:number>
              <text:p text:style-name="al">per onderwijssoort bepalen het verschil tussen bestaande capaciteit bruto vloeroppervlakte en toegekende uitbreiding bruto vloeroppervlakte;</text:p>
            </text:list-item>
            <text:list-item text:style-override="id1-3-2-9-490-2">
              <text:number>b.</text:number>
              <text:p text:style-name="al">per onderwijssoort berekenen de vergoeding op basis van het onder a vastgestelde verschil in capaciteit, en</text:p>
            </text:list-item>
            <text:list-item text:style-override="id1-3-2-9-49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text:span>
          <text:span text:style-name="nadrukvet">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6 </text:span>
          <text:span text:style-name="nadrukvet">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ext:span>
          <text:span text:style-name="nadrukvet">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02">
            <text:list-item text:style-override="id1-3-2-9-502-1">
              <text:number>-</text:number>
              <text:p text:style-name="al">als eerste voorziening (nieuwbouw);</text:p>
            </text:list-item>
            <text:list-item text:style-override="id1-3-2-9-502-2">
              <text:number>-</text:number>
              <text:p text:style-name="al">voor het uitbreiden van een permanent hoofdgebouw, en</text:p>
            </text:list-item>
            <text:list-item text:style-override="id1-3-2-9-50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04">
            <text:list-item text:style-override="id1-3-2-9-504-1">
              <text:number>-</text:number>
              <text:p text:style-name="al">tijdelijke huisvesting in relatie tot de kosten van een permanente voorziening, en</text:p>
            </text:list-item>
            <text:list-item text:style-override="id1-3-2-9-50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08">
            <text:list-item text:style-override="id1-3-2-9-50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08-2">
              <text:number>-</text:number>
              <text:p text:style-name="al">korte periode waarvoor de voorziening noodzakelijk is een huurvergoeding wordt toegekend, of</text:p>
            </text:list-item>
            <text:list-item text:style-override="id1-3-2-9-508-3">
              <text:number>-</text:number>
              <text:p text:style-name="al">periode waarvoor de voorziening noodzakelijk is, wordt overgegaan tot koop van een tijdelijk gebouw omdat dit goedkoper is dan huur.</text:p>
            </text:list-item>
          </text:list>
          <text:p text:style-name="al">
          <text:span text:style-name="nadrukvet">D. </text:span>
          <text:span text:style-name="nadrukvet">EERSTE INRICHTING</text:span>
        </text:p>
          <text:p text:style-name="al">De vergoeding voor de eerste inrichting van een school voor basisonderwijs, een school voor speciaal onderwijs of voortgezet speciaal onderwijs bestaat uit een startbedrag, incl. een aantal m2 bvo en een bedrag per m2.</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13">
            <text:list-item text:style-override="id1-3-2-9-513-1">
              <text:number>-</text:number>
              <text:p text:style-name="al">als een school goedkope ruimte (bijv. algemene ruimte) moet ombouwen voor dure ruimte (bijv. werkplaats of specifieke ruimte) wordt het verschil in inventariskosten gecompenseerd;</text:p>
            </text:list-item>
            <text:list-item text:style-override="id1-3-2-9-513-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text:span>
          <text:span text:style-name="nadrukvet">LOKALEN BEWEGINGSONDERWIJS</text:span>
        </text:p>
          <text:p text:style-name="al">De normbedragen voor de lokalen bewegingsonderwijs zijn onderverdeeld in bedragen voor:</text:p>
          <text:list text:style-name="id1-3-2-9-516">
            <text:list-item text:style-override="id1-3-2-9-516-1">
              <text:number>-</text:number>
              <text:p text:style-name="al">nieuwbouw;</text:p>
            </text:list-item>
            <text:list-item text:style-override="id1-3-2-9-516-2">
              <text:number>-</text:number>
              <text:p text:style-name="al">uitbreiding, en</text:p>
            </text:list-item>
            <text:list-item text:style-override="id1-3-2-9-516-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text:span>
          <text:span text:style-name="nadrukvet">VERHOGING VERGOEDING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p text:style-name="al">
          <text:span text:style-name="nadrukvet">G.1</text:span>
          <text:span text:style-name="nadrukvet">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8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2 van de Wet op het primair onderwijs]|[1.0:c:BWBR0003420&amp;artikel=102&amp;g=2023-10-11</meta:user-defined>
    <meta:user-defined meta:name="DC.source">artikel 100 van de Wet op de expertisecentra]|[1.0:c:BWBR0003549&amp;artikel=100&amp;g=2023-08-01</meta:user-defined>
    <meta:user-defined meta:name="DCTERMS.alternative">Verordening voorzieningen huisvesting onderwijs 2023 gemeente Vught</meta:user-defined>
    <dc:language>nl</dc:language>
    <meta:user-defined meta:name="OVERHEIDop.locatietype/OVERHEIDop.gebiedsmarkering">Gemeente</meta:user-defined>
    <meta:user-defined meta:name="DC.title">Verordening voorzieningen huisvesting onderwijs 2023 gemeente Vught</meta:user-defined>
    <meta:user-defined meta:name="DCTERMS.W3CDTF/DCTERMS.available">2023-11-06</meta:user-defined>
    <meta:user-defined meta:name="DCTERMS.W3CDTF/OVERHEIDop.jaargang">2023</meta:user-defined>
    <meta:user-defined meta:name="OVERHEIDop.publicationIssue">469851</meta:user-defined>
    <meta:user-defined meta:name="OVERHEIDop.betreftRegeling">CVDR702759_1</meta:user-defined>
    <meta:user-defined meta:name="xs:date/OVERHEIDop.startdatum">2023-11-07</meta:user-defined>
    <meta:user-defined meta:name="OVERHEIDop.GmbID/DC.identifier">gmb-2023-469851</meta:user-defined>
    <meta:user-defined meta:name="OVERHEIDop.versieInformatie"/>
  </office:meta>
</office:document-meta>
</file>