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galiseren van het wijzigen van de bestaande reclame, Drs. F. Bijlweg 45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i</text:span>
            <text:span text:style-name="nadrukvet">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45 1784MC Den Helder: het legaliseren van het wijzigen van de bestaande reclame</text:p>
            <text:p text:style-name="common-al">Ontvangstdatum: 18-10-2023</text:p>
            <text:p text:style-name="last-al">Ingediende aanvragen liggen niet ter inzage. Uitdrukkelijk wordt er op gewezen dat over bovenstaande aanvraag   nog geen besluit  is genomen. Wilt u toch een aanvraag inzien dan kan dit alleen op afspraak. Als u wilt 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984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4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DCTERMS.abstract">legaliseren van het wijzigen van de bestaande reclame, Drs. F. Bijlweg 45 1784MC Den Helder</meta:user-defined>
    <dc:language>nl</dc:language>
    <meta:user-defined meta:name="OVERHEIDop.locatietype/OVERHEIDop.gebiedsmarkering">Adres</meta:user-defined>
    <meta:user-defined meta:name="DC.title">Aangevraagde omgevingsvergunning, legaliseren van het wijzigen van de bestaande reclame, Drs. F. Bijlweg 45 1784MC Den Held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46</meta:user-defined>
    <meta:user-defined meta:name="OVERHEIDop.GmbID/DC.identifier">gmb-2023-469846</meta:user-defined>
    <meta:user-defined meta:name="OVERHEIDop.versieInformatie"/>
  </office:meta>
</office:document-meta>
</file>