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36 Sparrenstraat 21 te Tilburg, kappen van 1 boom, 3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36 - I - Sparr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84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936 Sparrenstraat 21 te Tilburg, kappen van 1 boom, 30 oktober 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42</meta:user-defined>
    <meta:user-defined meta:name="OVERHEIDop.GmbID/DC.identifier">gmb-2023-469842</meta:user-defined>
    <meta:user-defined meta:name="OVERHEIDop.versieInformatie"/>
  </office:meta>
</office:document-meta>
</file>